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73
      <text:tab/>GEWIJZIGDE MOTIE VAN DE LEDEN THIEME EN SMALING TER VERVANGING VAN DIE GEDRUKT ONDER NR. 137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het amendement-Heerema/Leenders op stuk nr. 107 volgens rechtsgeleerden in strijd is met het biodiversiteitsverdrag en het Verdrag van Bern;</text:p>
      <text:p text:style-name="ifm_p_mt.3.76mm_ifm">overwegende dat met dit amendement de kern van de Wet natuurbescherming (33 348) omtrent regels voor jacht, schadebestrijding en populatie wordt aangetast;</text:p>
      <text:p text:style-name="ifm_p_mt.3.76mm_ifm">verzoekt de regering, advies te vragen aan de Raad van State over het amendement op stuk nr. 107,</text:p>
      <text:p text:style-name="ifm_p_mt.3.76mm_ifm">en gaat over tot de orde van de dag.</text:p>
      <text:p text:style-name="ifm_p_mt.3.76mm_ifm">Thieme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Gewijzigde motie (nader); Gewijzigde motie van de leden Thieme en Smaling (t.v.v. 33348, nr. 137) over de Raad van State advies vragen over amendement nr. 107</dc:title>
    <meta:user-defined meta:name="OVERHEIDop.ParlID/DC.identifier">kst-33348-173</meta:user-defined>
    <meta:user-defined meta:name="OVERHEIDop.ondernummer">173</meta:user-defined>
    <meta:user-defined meta:name="DCTERMS.W3CDTF/DCTERMS.available">2015-07-08</meta:user-defined>
    <meta:user-defined meta:name="OVERHEIDop.KamerstukTypen/DC.type">Motie</meta:user-defined>
    <meta:user-defined meta:name="OVERHEIDop.dossiernummer">33348</meta:user-defined>
    <meta:user-defined meta:name="OVERHEIDop.documenttitel">Gewijzigde motie van de leden Thieme en Smaling (t.v.v. 33348, nr. 137) over de Raad van State advies vragen over amendement nr. 107</meta:user-defined>
    <meta:user-defined meta:name="OVERHEIDop.Parlementair/DC.type">Kamerstuk</meta:user-defined>
    <meta:user-defined meta:name="OVERHEIDop.indiener">E.M.A. Smaling</meta:user-defined>
    <meta:user-defined meta:name="OVERHEIDop.indiener">M.L. Thieme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Gewijzigde motie (nader); Gewijzigde motie van de leden Thieme en Smaling (t.v.v. 33348, nr. 137) over de Raad van State advies vragen over amendement nr. 10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