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72
      <text:tab/>GEWIJZIGDE MOTIE VAN DE LEDEN DIK-FABER EN VAN VELDHOVEN TER VERVANGING VAN DIE GEDRUKT ONDER NR. 125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overwegende dat verantwoorde besluitvorming over faunabeheer en jacht</text:p>
      <text:p text:style-name="ifm_p_ifm">gebaat is bij de beschikbaarheid van voldoende kennis van zaken bij de</text:p>
      <text:p text:style-name="ifm_p_ifm">relevante partijen;</text:p>
      <text:p text:style-name="ifm_p_mt.3.76mm_ifm">verzoekt de regering, de mogelijkheden te onderzoeken om het kennis-</text:p>
      <text:p text:style-name="ifm_p_ifm">niveau in Nederland inzake faunabeheer en jacht te vergroten en</text:p>
      <text:p text:style-name="ifm_p_ifm">de Kamer hierover eind 2015 te informeren,</text:p>
      <text:p text:style-name="ifm_p_mt.3.76mm_ifm">en gaat over tot de orde van de dag.</text:p>
      <text:p text:style-name="ifm_p_mt.3.76mm_ifm">Dik-Fab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Gewijzigde motie (nader); Gewijzigde motie van de leden Dik-Faber en Van Veldhoven (t.v.v. 33 348, nr. 125) over het vergroten van het kennisniveau inzake faunabeheer en jacht</dc:title>
    <meta:user-defined meta:name="OVERHEIDop.ParlID/DC.identifier">kst-33348-172</meta:user-defined>
    <meta:user-defined meta:name="OVERHEIDop.ondernummer">172</meta:user-defined>
    <meta:user-defined meta:name="DCTERMS.W3CDTF/DCTERMS.available">2015-07-08</meta:user-defined>
    <meta:user-defined meta:name="OVERHEIDop.KamerstukTypen/DC.type">Motie</meta:user-defined>
    <meta:user-defined meta:name="OVERHEIDop.dossiernummer">33348</meta:user-defined>
    <meta:user-defined meta:name="OVERHEIDop.documenttitel">Gewijzigde motie van de leden Dik-Faber en Van Veldhoven (t.v.v. 33 348, nr. 125) over het vergroten van het kennisniveau inzake faunabeheer en jacht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Gewijzigde motie (nader); Gewijzigde motie van de leden Dik-Faber en Van Veldhoven (t.v.v. 33 348, nr. 125) over het vergroten van het kennisniveau inzake faunabeheer en j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30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