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5
      <text:tab/>GEWIJZIGD AMENDEMENT VAN HET LID THIEME TER VERVANGING VAN DAT GEDRUKT ONDER NR. 27</text:h>
      <text:p text:style-name="ifm_p_ifm">Ontvangen 30 juni 2015</text:p>
      <text:p text:style-name="ifm_p_mt.3.76mm_indent.0.13in_ifm">De ondergetekende stelt het volgende amendement voor:</text:p>
      <text:p text:style-name="ifm_p_mt.3.76mm_indent.0.13in_ifm">Aan artikel 3.20 wordt een lid toegevoegd, luidende:</text:p>
      <text:p text:style-name="ifm_p_mt.3.76mm_indent.0.13in_ifm">7.  De uitoefening van jacht vindt niet plaats in gebieden als bedoeld in artikel 1.10, tweede lid, en gebieden aangewezen krachtens artikel 1.10, derde lid.</text:p>
      <text:h text:style-name="ifm_p_font.bold_mt.5.08mm_page.keep-with-next_ifm" text:outline-level="2">Toelichting</text:h>
      <text:p text:style-name="ifm_p_mt.4.23mm_indent.0.13in_ifm">Dit amendement regelt dat de jacht niet wordt toegestaan in natuurgebieden die beschermd zijn als onderdeel van natuurnetwerk Nederland of als bijzonder provinciaal natuurgebied. Hiermee wordt het huidige beschermingsniveau vanuit de Flora- en faunawet gecontinueerd. De indiener is van mening dat het openen van de jacht in beschermde gebieden geen redelijk doel dient en een verstorend effect heeft op de aanwezige natuurwaard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5<text:tab/><text:page-number text:select-page="current"/></text:p>
      </style:footer>
    </style:master-page>
    <style:master-page xmlns:sdu-fn="http://schema.sdu.nl/2011/07/functions" style:name="Landscape" style:page-layout-name="landscape-margin-text">
      <style:footer>
        <text:p text:style-name="footer">Tweede Kamer, vergaderjaar 2014-2015, 33 34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Thieme ter vervanging van nr. 27 dat regelt dat de jacht niet plaatsvindt in gebieden die zijn aangewezen krachtens artikel 1.10</dc:title>
    <meta:user-defined meta:name="OVERHEIDop.ParlID/DC.identifier">kst-33348-165</meta:user-defined>
    <meta:user-defined meta:name="OVERHEIDop.ondernummer">165</meta:user-defined>
    <meta:user-defined meta:name="DCTERMS.W3CDTF/DCTERMS.available">2015-07-01</meta:user-defined>
    <meta:user-defined meta:name="OVERHEIDop.KamerstukTypen/DC.type">Amendement</meta:user-defined>
    <meta:user-defined meta:name="OVERHEIDop.dossiernummer">33348</meta:user-defined>
    <meta:user-defined meta:name="OVERHEIDop.documenttitel">Gewijzigd amendement van het lid Thieme ter vervanging van nr. 27 dat regelt dat de jacht niet plaatsvindt in gebieden die zijn aangewezen krachtens artikel 1.10</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Thieme ter vervanging van nr. 27 dat regelt dat de jacht niet plaatsvindt in gebieden die zijn aangewezen krachtens artikel 1.10</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