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1<text:tab/>SUBAMENDEMENT VAN HET LID THIEME</text:h>
      <text:p text:style-name="ifm_p_ifm">Ontvangen 29 juni 2015</text:p>
      <text:p text:style-name="ifm_p_mt.3.76mm_indent.0.13in_ifm">De ondergetekende stelt het volgende subamendement voor:</text:p>
      <text:p text:style-name="ifm_p_mt.3.76mm_indent.0.13in_ifm">In het amendement van het lid Ouwehand (stuk nr. 67) wordt artikel 1.10, lid 2a als volgt gewijzigd:</text:p>
      <text:p text:style-name="ifm_p_mt.3.76mm_indent.0.13in_ifm">1.<text:s/>Na «ziet erop toe dat» wordt ingevoegd: bestendig gerealiseerd wordt dat.</text:p>
      <text:p text:style-name="ifm_p_mt.3.76mm_indent.0.13in_ifm">2.<text:s/>De zinsnede «op 1 januari 2018» vervalt.</text:p>
      <text:p text:style-name="ifm_p_mt.3.76mm_indent.0.13in_ifm">3.<text:s/>«ten minste 680.000 hectare hebben» wordt vervangen door: ten minste 680.000 hectare zullen hebben.</text:p>
      <text:p text:style-name="ifm_p_mt.3.76mm_indent.0.13in_ifm">4.<text:s/>De tweede volzin vervalt.</text:p>
      <text:h text:style-name="ifm_p_font.bold_mt.5.08mm_page.keep-with-next_ifm" text:outline-level="2">Toelichting</text:h>
      <text:p text:style-name="ifm_p_mt.4.23mm_indent.0.13in_ifm">Dit amendement regelt de waarborging van de omvang van de Ecologische Hoofdstructuur (EHS, ook wel natuurnetwerk Nederland). De huidige afspraak van de regering en provincies om de EHS verder uit te breiden tot minimaal 680.000 hectare wordt wettelijk vast gelegd. De Ecologische Hoofdstructuur is de basis van het Nederlandse natuurbeleid en essentieel voor het behoud en versterken van natuur. Grotere gebieden zijn beter bestand tegen negatieve milieuinvloeden, zoals stikstofstofuitstoot. Ook zijn ze gunstiger voor de biodiversiteit, bijvoorbeeld doordat planten en dieren zich makkelijker kunnen versprei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1<text:tab/><text:page-number text:select-page="current"/></text:p>
      </style:footer>
    </style:master-page>
    <style:master-page xmlns:sdu-fn="http://schema.sdu.nl/2011/07/functions" style:name="Landscape" style:page-layout-name="landscape-margin-text">
      <style:footer>
        <text:p text:style-name="footer">Tweede Kamer, vergaderjaar 2014-2015, 33 34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Subamendement van het lid Thieme op amendement nr. 67 dat regelt dat de minister zich inspant voor realisering van de afgesproken omvang van het natuurnetwerk Nederland</dc:title>
    <meta:user-defined meta:name="OVERHEIDop.ParlID/DC.identifier">kst-33348-161</meta:user-defined>
    <meta:user-defined meta:name="OVERHEIDop.ondernummer">161</meta:user-defined>
    <meta:user-defined meta:name="DCTERMS.W3CDTF/DCTERMS.available">2015-06-30</meta:user-defined>
    <meta:user-defined meta:name="OVERHEIDop.KamerstukTypen/DC.type">Amendement</meta:user-defined>
    <meta:user-defined meta:name="OVERHEIDop.dossiernummer">33348</meta:user-defined>
    <meta:user-defined meta:name="OVERHEIDop.documenttitel">Subamendement van het lid Thieme op amendement nr. 67 dat regelt dat de minister zich inspant voor realisering van de afgesproken omvang van het natuurnetwerk Nederland</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Subamendement van het lid Thieme op amendement nr. 67 dat regelt dat de minister zich inspant voor realisering van de afgesproken omvang van het natuurnetwerk Nederland</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