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0<text:tab/>SUBAMENDEMENT VAN HET LID THIEME</text:h>
      <text:p text:style-name="ifm_p_ifm">Ontvangen 26 juni 2015</text:p>
      <text:p text:style-name="ifm_p_mt.3.76mm_indent.0.13in_ifm">De ondergetekende stelt het volgende subamendement voor:</text:p>
      <text:p text:style-name="ifm_p_mt.3.76mm_indent.0.13in_ifm">In het amendement van het lid Ouwehand (stuk nr. 67) vervalt in artikel 1.10, lid 2a, de laatste volzin.</text:p>
      <text:h text:style-name="ifm_p_font.bold_mt.5.08mm_page.keep-with-next_ifm" text:outline-level="2">Toelichting</text:h>
      <text:p text:style-name="ifm_p_mt.4.23mm_indent.0.13in_ifm">Dit amendement regelt de waarborging van de omvang van de Ecologische Hoofdstructuur (EHS, ook wel natuurnetwerk Nederland) binnen een vastgesteld tijdsbestek. De huidige afspraak van de regering en provincies om de EHS verder uit te breiden tot minimaal 680.000 hectare in 2027 wordt wettelijk vast gelegd. De Ecologische Hoofdstructuur is de basis van het Nederlandse natuurbeleid en essentieel voor het behoud en versterken van natuur. Grotere gebieden zijn beter bestand tegen negatieve milieuinvloeden, zoals stikstofstofuitstoot. Ook zijn ze gunstiger voor de biodiversiteit, bijvoorbeeld doordat planten en dieren zich makkelijker kunnen verspreid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0<text:tab/><text:page-number text:select-page="current"/></text:p>
      </style:footer>
    </style:master-page>
    <style:master-page xmlns:sdu-fn="http://schema.sdu.nl/2011/07/functions" style:name="Landscape" style:page-layout-name="landscape-margin-text">
      <style:footer>
        <text:p text:style-name="footer">Tweede Kamer, vergaderjaar 2014-2015, 33 34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Subamendement van het lid Thieme op het amendement van het lid Ouwehand nr. 67 waarmee de laatste volzin van het met dat amendement voorgestelde artikel 1.10, lid 2a vervalt</dc:title>
    <meta:user-defined meta:name="OVERHEIDop.ParlID/DC.identifier">kst-33348-160</meta:user-defined>
    <meta:user-defined meta:name="OVERHEIDop.ondernummer">160</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Subamendement van het lid Thieme op het amendement van het lid Ouwehand nr. 67 waarmee de laatste volzin van het met dat amendement voorgestelde artikel 1.10, lid 2a verval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Subamendement van het lid Thieme op het amendement van het lid Ouwehand nr. 67 waarmee de laatste volzin van het met dat amendement voorgestelde artikel 1.10, lid 2a vervalt</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