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8<text:tab/>AMENDEMENT VAN HET LID THIEME</text:h>
      <text:p text:style-name="ifm_p_ifm">Ontvangen 25 juni 2015</text:p>
      <text:p text:style-name="ifm_p_mt.3.76mm_indent.0.13in_ifm">De ondergetekende stelt het volgende amendement voor:</text:p>
      <text:p text:style-name="ifm_p_mt.3.76mm_indent.0.13in_ifm">Na artikel 12.1 wordt een artikel ingevoegd, luidende:</text:p>
      <text:h text:style-name="ifm_p_font.bold_mt.5.08mm_page.keep-with-next_ifm" text:outline-level="2">Artikel<text:s/>12.1a<text:s/></text:h>
      <text:p text:style-name="ifm_p_mt.4.23mm_indent.0.13in_ifm">Een krachtens de artikelen 13.14, eerste lid, 3.18, vierde lid, 3.19, eerste lid, onderdelen c en d, vierde en vijfde lid, 3.21, derde lid, 3.22, tweede en vierde lid, 3.24, eerste lid, onderdelen b en c, tweede lid, 3.26, vierde en zevende lid, 3.27, eerste lid, 3.28, vierde en negende lid,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Dit amendement regelt een voorhangbepaling in de wet voor jacht, populatiebeheer en schadebestrijding om zo de uitvoeringsregelgeving via een zorgvuldig en afgewogen proces tot stand te laten komen, met betrokkenheid van de volksvertegenwoordiging.</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8<text:tab/><text:page-number text:select-page="current"/></text:p>
      </style:footer>
    </style:master-page>
    <style:master-page xmlns:sdu-fn="http://schema.sdu.nl/2011/07/functions" style:name="Landscape" style:page-layout-name="landscape-margin-text">
      <style:footer>
        <text:p text:style-name="footer">Tweede Kamer, vergaderjaar 2014-2015, 33 34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een krachtens de artikelen over jacht, beheer en schadebestrijding vast te stellen algemene maatregel van bestuur wordt voorgehangen</dc:title>
    <meta:user-defined meta:name="OVERHEIDop.ParlID/DC.identifier">kst-33348-158</meta:user-defined>
    <meta:user-defined meta:name="OVERHEIDop.ondernummer">158</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Thieme dat regelt dat een krachtens de artikelen over jacht, beheer en schadebestrijding vast te stellen algemene maatregel van bestuur wordt voorgehangen</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een krachtens de artikelen over jacht, beheer en schadebestrijding vast te stellen algemene maatregel van bestuur wordt voorgehang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