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6
      <text:tab/>MOTIE VAN HET LID KLEIN</text:h>
      <text:p text:style-name="ifm_p_ifm">Voorgesteld 25 juni 2015</text:p>
      <text:p text:style-name="ifm_p_mt.3.76mm_ifm">De Kamer,</text:p>
      <text:p text:style-name="ifm_p_mt.3.76mm_ifm">gehoord de beraadslaging,</text:p>
      <text:p text:style-name="ifm_p_mt.3.76mm_ifm">overwegende dat de te bejagen dieren geen beleving hebben of er sprake is van een zon- of feestdag;</text:p>
      <text:p text:style-name="ifm_p_mt.3.76mm_ifm">overwegende dat het wildbeheer veelal door vrijwilligers uitgevoerd wordt die gedurende de werkweek betaald werk kunnen verrichten;</text:p>
      <text:p text:style-name="ifm_p_mt.3.76mm_ifm">spreekt als haar mening uit dat jacht ook op zondag mogelijk moet kunnen zijn;</text:p>
      <text:p text:style-name="ifm_p_mt.3.76mm_ifm">overwegende dat de regering toegezegd heeft, bij het opstellen van de uitvoeringsregelgeving op basis van de Wet Natuurbescherming met maatschappelijke organisaties nut en noodzaak van het verbod te bespreken dat op zondagen en feestdagen de jacht mag worden uitgeoefend;</text:p>
      <text:p text:style-name="ifm_p_mt.3.76mm_ifm">verzoekt de regering, de Kamer te informeren over het resultaat van deze besprekin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6<text:tab/><text:page-number text:select-page="current"/></text:p>
      </style:footer>
    </style:master-page>
    <style:master-page xmlns:sdu-fn="http://schema.sdu.nl/2011/07/functions" style:name="Landscape" style:page-layout-name="landscape-margin-text">
      <style:footer>
        <text:p text:style-name="footer">Tweede Kamer, vergaderjaar 2014-2015, 33 34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Klein over met maatschappelijke organisaties bespreken van de noodzaak van het jachtverbod op zon- en feestdagen</dc:title>
    <meta:user-defined meta:name="OVERHEIDop.ParlID/DC.identifier">kst-33348-156</meta:user-defined>
    <meta:user-defined meta:name="OVERHEIDop.ondernummer">156</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Klein over met maatschappelijke organisaties bespreken van de noodzaak van het jachtverbod op zon- en feestdagen</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Klein over met maatschappelijke organisaties bespreken van de noodzaak van het jachtverbod op zon- en feestdag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