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48
      <text:tab/>MOTIE VAN HET LID VAN VELDHOVEN 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overwegende dat bedreigde trekvissen nu niet voldoende beschermd zijn middels de Visserijwet en ook niet afdoende beschermd worden middels de Natuurbeschermingswet;</text:p>
      <text:p text:style-name="ifm_p_ifm">verzoekt regering, te onderzoeken of er een oplossing gevonden kan worden om te voorkomen dat er gevist wordt op bedreigde vissoorten zoals de rivierprik, ook buiten beschermde habitats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48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48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bescherming van de natuur (Wet natuurbescherming); Motie; Motie van het lid Van Veldhoven over voorkomen dat gevist wordt op bedreigde vissoorten</dc:title>
    <meta:user-defined meta:name="OVERHEIDop.ParlID/DC.identifier">kst-33348-148</meta:user-defined>
    <meta:user-defined meta:name="OVERHEIDop.ondernummer">148</meta:user-defined>
    <meta:user-defined meta:name="DCTERMS.W3CDTF/DCTERMS.available">2015-06-26</meta:user-defined>
    <meta:user-defined meta:name="OVERHEIDop.KamerstukTypen/DC.type">Motie</meta:user-defined>
    <meta:user-defined meta:name="OVERHEIDop.dossiernummer">33348</meta:user-defined>
    <meta:user-defined meta:name="OVERHEIDop.documenttitel">Motie van het lid Van Veldhoven over voorkomen dat gevist wordt op bedreigde vissoorten</meta:user-defined>
    <meta:user-defined meta:name="OVERHEIDop.Parlementair/DC.type">Kamerstuk</meta:user-defined>
    <meta:user-defined meta:name="OVERHEIDop.indiener">S. van Veldhoven</meta:user-defined>
    <meta:user-defined meta:name="OVERHEIDop.vergaderjaar">2014-2015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Motie; Motie van het lid Van Veldhoven over voorkomen dat gevist wordt op bedreigde visso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