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32
      <text:tab/>MOTIE VAN HET LID SMALING</text:h>
      <text:p text:style-name="ifm_p_ifm">Voorgesteld 25 juni 2015</text:p>
      <text:p text:style-name="ifm_p_mt.3.76mm_ifm">De Kamer,</text:p>
      <text:p text:style-name="ifm_p_mt.3.76mm_ifm">gehoord de beraadslaging,</text:p>
      <text:p text:style-name="ifm_p_mt.3.76mm_ifm">verzoekt de regering, in overleg met de provincies, experts en andere betrokkenen, de lijst met 63 beschermde natuurmonumenten die buiten Natura 2000 vallen, nogmaals tegen het licht te houden en de Kamer voor het eind van het jaar te rapporteren over de volgende zaken:</text:p>
      <text:p text:style-name="ifm_p_indent.-5mm_mleft.5mm_ifm">•<text:tab/>welk gebied verliest welk beheersplan, welke bescherming gaat daarmee verloren en wat zijn de praktische consequenties?</text:p>
      <text:p text:style-name="ifm_p_indent.-5mm_mleft.5mm_ifm">•<text:tab/>welke van deze 63 gebieden gaat alsnog een andere vorm van bescherming genieten en waar is dit meer of minder dan «de bescherming onder de status van beschermd natuurmonument»?</text:p>
      <text:p text:style-name="ifm_p_indent.-5mm_mleft.5mm_ifm">•<text:tab/>welke mogelijke bedreigingen zijn er, zoals vastgoedprojecten, voor de betreffende natuurgebied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32<text:tab/><text:page-number text:select-page="current"/></text:p>
      </style:footer>
    </style:master-page>
    <style:master-page xmlns:sdu-fn="http://schema.sdu.nl/2011/07/functions" style:name="Landscape" style:page-layout-name="landscape-margin-text">
      <style:footer>
        <text:p text:style-name="footer">Tweede Kamer, vergaderjaar 2014-2015, 33 348,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het lid Smaling over de lijst met 63 beschermde natuurmonumenten die buiten Natura 2000 vallen</dc:title>
    <meta:user-defined meta:name="OVERHEIDop.ParlID/DC.identifier">kst-33348-132</meta:user-defined>
    <meta:user-defined meta:name="OVERHEIDop.ondernummer">132</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het lid Smaling over de lijst met 63 beschermde natuurmonumenten die buiten Natura 2000 vallen</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het lid Smaling over de lijst met 63 beschermde natuurmonumenten die buiten Natura 2000 vall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