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31<text:tab/>AMENDEMENT VAN DE LEDEN SMALING EN GRASHOFF TER VERVANGING VAN DAT GEDRUKT ONDER NR. 113<text:note text:id="ID-538145-d37e58" text:note-class="footnote"><text:note-citation text:label="1 ">1</text:note-citation><text:note-body><text:p text:style-name="ifm_p_font.normal_size.6.93pt_mt..5mm_indent.-0.1161in_mleft.0.1161in_ifm">Vervanging i.v.m. een wijziging in de ondertekening.</text:p></text:note-body></text:note></text:h>
      <text:p text:style-name="ifm_p_ifm">Ontvangen 25 juni 2015</text:p>
      <text:p text:style-name="ifm_p_mt.3.76mm_indent.0.13in_ifm">De ondergetekenden stellen het volgende amendement voor:</text:p>
      <text:p text:style-name="ifm_p_mt.3.76mm_indent.0.13in_ifm">Na artikel 9.1 wordt een artikel ingevoegd, luidende:</text:p>
      <text:h text:style-name="ifm_p_font.bold_mt.5.08mm_page.keep-with-next_ifm" text:outline-level="2">Artikel<text:s/>9.1a<text:s/></text:h>
      <text:p text:style-name="ifm_p_mt.4.23mm_indent.0.13in_ifm">De Natuurbeschermingswet 1998, zoals die luidde op de dag voor de dag van inwerkingtreding van deze wet, blijft van toepassing op een krachtens artikel 10, eerste lid, van die wet aangewezen beschermd natuurmonument, tot het moment waarop provinciale staten van de provincie waarin het natuurmonument is gelegen een besluit heeft genomen over de wijze van bescherming van het monument.</text:p>
      <text:h text:style-name="ifm_p_font.bold_mt.5.08mm_page.keep-with-next_ifm" text:outline-level="2">Toelichting</text:h>
      <text:p text:style-name="ifm_p_mt.4.23mm_indent.0.13in_ifm">Dit amendement betreft een overgangsregeling. Het regelt dat de huidige beschermde Natuurmonumenten, die nu vallen onder de huidige Natuurbeschermingswet 1998, beschermd blijven tot dat provinciale staten van de provincie een beslissing heeft genomen over het al dan niet aanwijzen van de natuurmonumenten als bijzonder provinciaal natuurgebied.</text:p>
      <text:p text:style-name="ifm_p_mt.5.08mm_ifm"><text:line-break/>Smaling<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31<text:tab/><text:page-number text:select-page="current"/></text:p>
      </style:footer>
    </style:master-page>
    <style:master-page xmlns:sdu-fn="http://schema.sdu.nl/2011/07/functions" style:name="Landscape" style:page-layout-name="landscape-margin-text">
      <style:footer>
        <text:p text:style-name="footer">Tweede Kamer, vergaderjaar 2014-2015, 33 348,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de leden Smaling en Grashoff ter vervanging van nr. 113 houdende een overgangsregeling voor krachtens de Natuurbeschermingswet 1998 aangewezen natuurmonumenten</dc:title>
    <meta:user-defined meta:name="OVERHEIDop.ParlID/DC.identifier">kst-33348-131</meta:user-defined>
    <meta:user-defined meta:name="OVERHEIDop.ondernummer">131</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Amendement van de leden Smaling en Grashoff ter vervanging van nr. 113 houdende een overgangsregeling voor krachtens de Natuurbeschermingswet 1998 aangewezen natuurmonumenten</meta:user-defined>
    <meta:user-defined meta:name="OVERHEIDop.Parlementair/DC.type">Kamerstuk</meta:user-defined>
    <meta:user-defined meta:name="OVERHEIDop.indiener">H.J. Grashoff</meta:user-defined>
    <meta:user-defined meta:name="OVERHEIDop.indiener">E.M.A. Smaling</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de leden Smaling en Grashoff ter vervanging van nr. 113 houdende een overgangsregeling voor krachtens de Natuurbeschermingswet 1998 aangewezen natuurmonument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