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24<text:tab/>AMENDEMENT VAN HET LID VAN VELDHOVEN</text:h>
      <text:p text:style-name="ifm_p_ifm">Ontvangen 25 juni 2015</text:p>
      <text:p text:style-name="ifm_p_mt.3.76mm_indent.0.13in_ifm">De ondergetekende stelt het volgende amendement voor:</text:p>
      <text:p text:style-name="ifm_p_mt.3.76mm_indent.0.13in_ifm">Na paragraaf 3.3 wordt een paragraaf ingevoegd, luidende:</text:p>
      <text:h text:style-name="ifm_p_font.italic_mt.5.08mm_page.keep-with-next_ifm" text:outline-level="2">§<text:s/>3.3.a<text:s/>Register beschermde soorten</text:h>
      <text:h text:style-name="ifm_p_font.bold_mt.5.08mm_page.keep-with-next_ifm" text:outline-level="2">Artikel<text:s/>3.11a<text:s/></text:h>
      <text:p text:style-name="ifm_p_mt.4.23mm_indent.0.13in_ifm">1.  Onze Minister wijst een landelijke databank aan waarin actuele informatie over verspreiding en voorkomen van beschermde dier- en planten soorten en andere relevante natuurinformatie zijn opgenomen.</text:p>
      <text:p text:style-name="ifm_p_indent.0.13in_ifm">2.  De databank, bedoeld in het eerste lid, is openbaar toegankelijk.</text:p>
      <text:h text:style-name="ifm_p_font.bold_mt.5.08mm_page.keep-with-next_ifm" text:outline-level="2">Toelichting</text:h>
      <text:p text:style-name="ifm_p_mt.4.23mm_indent.0.13in_ifm">De indiener is van mening dat relevante informatie over beschermde dier- en plantensoorten beschikbaar moet worden gesteld via een algemeen toegankelijke digitale databank. Het Ministerie voorziet daarin, in samenwerking met belanghebbenden, via een databank waarmee actuele en adequate natuurgegevens beschikbaar gemaakt kunnen worden. Op deze manier kunnen burgers, ondernemers en overheden op eenvoudige wijze informatie vinden over de aanwezigheid van beschermde dier- en planten soorten op de betreffende locatie. Het NDFF zou deze rol kunnen vervullen, maar zou op termijn moeten worden geïntegreerd in de Laan van de Leefomgeving aangezien deze wet top termijn op zal gaan in de Omgevingswe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24<text:tab/><text:page-number text:select-page="current"/></text:p>
      </style:footer>
    </style:master-page>
    <style:master-page xmlns:sdu-fn="http://schema.sdu.nl/2011/07/functions" style:name="Landscape" style:page-layout-name="landscape-margin-text">
      <style:footer>
        <text:p text:style-name="footer">Tweede Kamer, vergaderjaar 2014-2015, 33 348,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Van Veldhoven dat regelt dat de Minister van Economische Zaken een landelijke, openbaar toegankelijke databank aanwijst waarin actuele informatie over verspreiding en voorkomen van beschermde dier- en planten soorten en andere relevante natuurinformatie zijn opgenomen</dc:title>
    <meta:user-defined meta:name="OVERHEIDop.ParlID/DC.identifier">kst-33348-124</meta:user-defined>
    <meta:user-defined meta:name="OVERHEIDop.ondernummer">124</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Amendement van het lid Van Veldhoven dat regelt dat de Minister van Economische Zaken een landelijke, openbaar toegankelijke databank aanwijst waarin actuele informatie over verspreiding en voorkomen van beschermde dier- en planten soorten en andere relevante natuurinformatie zijn opgenom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Van Veldhoven dat regelt dat de Minister van Economische Zaken een landelijke, openbaar toegankelijke databank aanwijst waarin actuele informatie over verspreiding en voorkomen van beschermde dier- en planten soorten en andere relevante natuurinformatie zijn opgenom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