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20<text:tab/>GEWIJZIGD SUBAMENDEMENT VAN HET LID SMALING TER VERVANGING VAN DAT GEDRUKT ONDER NR. 86</text:h>
      <text:p text:style-name="ifm_p_ifm">Ontvangen 25 juni 2015</text:p>
      <text:p text:style-name="ifm_p_mt.3.76mm_indent.0.13in_ifm">De ondergetekende stelt het volgende subamendement voor:</text:p>
      <text:p text:style-name="ifm_p_mt.3.76mm_indent.0.13in_ifm">In onderdeel II van het gewijzigde amendement van de leden Rudmer Heerema en Leenders (stuk nr. 107) wordt aan het in onderdeel 2 opgenomen lid een volzin toegevoegd, luidende: De stemmen van beide categorieën bestuurders wegen even zwaar.</text:p>
      <text:h text:style-name="ifm_p_font.bold_mt.5.08mm_page.keep-with-next_ifm" text:outline-level="2">Toelichting</text:h>
      <text:p text:style-name="ifm_p_mt.4.23mm_indent.0.13in_ifm">Dit subamendement regelt dat de stem van beide categorieën bestuurders (maatschappelijke organisaties en jachthouders) even zwaar wegen.</text:p>
      <text:p text:style-name="ifm_p_mt.5.08mm_ifm"><text:line-break/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Gewijzigd subamendement van het lid Smaling ter vervanging van nr. 86 op gewijzigd amendement nr. 107 waarmee wordt gegarandeerd dat de stemmen van beide categorieën bestuurders even zwaar tellen</dc:title>
    <meta:user-defined meta:name="OVERHEIDop.ParlID/DC.identifier">kst-33348-120</meta:user-defined>
    <meta:user-defined meta:name="OVERHEIDop.ondernummer">120</meta:user-defined>
    <meta:user-defined meta:name="DCTERMS.W3CDTF/DCTERMS.available">2015-06-29</meta:user-defined>
    <meta:user-defined meta:name="OVERHEIDop.KamerstukTypen/DC.type">Amendement</meta:user-defined>
    <meta:user-defined meta:name="OVERHEIDop.dossiernummer">33348</meta:user-defined>
    <meta:user-defined meta:name="OVERHEIDop.documenttitel">Gewijzigd subamendement van het lid Smaling ter vervanging van nr. 86 op gewijzigd amendement nr. 107 waarmee wordt gegarandeerd dat de stemmen van beide categorieën bestuurders even zwaar tell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Gewijzigd subamendement van het lid Smaling ter vervanging van nr. 86 op gewijzigd amendement nr. 107 waarmee wordt gegarandeerd dat de stemmen van beide categorieën bestuurders even zwaar 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