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2
      <text:tab/>BRIEF VAN DE STAATSSECRETARIS VAN ECONOMISCHE ZAKEN</text:h>
      <text:p text:style-name="ifm_p_mt.3.76mm_ifm">Aan de Voorzitter van de Tweede Kamer der Staten-Generaal</text:p>
      <text:p text:style-name="ifm_p_mt.3.76mm_ifm">Den Haag, 12 januari 2015</text:p>
      <text:p text:style-name="ifm_p_mt.3.76mm_ifm">Bij brief van 2 december 2014 (Kamerstuk 33 348, nr. 8) heb ik uw Kamer gemeld dat ik een onafhankelijk extern bureau de opdracht heb gegeven om een onderzoek uit te voeren naar de gevolgen voor regeldruk van het wetsvoorstel natuurbescherming en dat ik met ACTAL heb afgesproken dat dit college bij het onderzoek wordt betrokken. De vaste commissie voor Economische Zaken heeft in de procedurevergadering van 9 december 2014 naar aanleiding hiervan mij verzocht de Kamer nader te informeren op welke wijze ACTAL bij dit onderzoek wordt betrokken.</text:p>
      <text:p text:style-name="ifm_p_mt.3.76mm_ifm">In reactie daarop bericht ik u dat ACTAL is gevraagd om deel te nemen aan de zogenoemde begeleidingscommissie. Deze commissie heeft tot taak het onderzoek procesmatig te begeleiden en de resultaten van het onderzoek inhoudelijk te beoordelen. Bij de start van het onderzoek bespreekt het onderzoeksbureau de voorgestelde werkwijze met deze commissie. Bij deze bespreking wordt in elk geval bezien welke bepalingen van het wetsvoorstel aan een onderzoek naar regeldrukeffecten moeten worden onderworpen en met welke organisaties in het kader van het onderzoek wordt gesproken over de verwachte regeldruk. Aan het slot van het onderzoek worden de resultaten besproken met de begeleidingscommissie. Volledigheidshalve merk ik op dat niet alleen ACTAL is gevraagd deel te nemen aan deze commissie, maar ook vertegenwoordigers van het bedrijfsleven en van de provincie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2<text:tab/><text:page-number text:select-page="current"/></text:p>
      </style:footer>
    </style:master-page>
    <style:master-page xmlns:sdu-fn="http://schema.sdu.nl/2011/07/functions" style:name="Landscape" style:page-layout-name="landscape-margin-text">
      <style:footer>
        <text:p text:style-name="footer">Tweede Kamer, vergaderjaar 2014-2015, 33 34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r bescherming van de natuur (Wet natuurbescherming); Brief regering; Stand van zaken van het onderzoek naar de gevolgen voor regeldruk van het wetsvoorstel</dc:title>
    <meta:user-defined meta:name="OVERHEIDop.ParlID/DC.identifier">kst-33348-12</meta:user-defined>
    <meta:user-defined meta:name="OVERHEIDop.ondernummer">12</meta:user-defined>
    <meta:user-defined meta:name="DCTERMS.W3CDTF/DCTERMS.available">2015-01-15</meta:user-defined>
    <meta:user-defined meta:name="OVERHEIDop.KamerstukTypen/DC.type">Brief</meta:user-defined>
    <meta:user-defined meta:name="OVERHEIDop.dossiernummer">33348</meta:user-defined>
    <meta:user-defined meta:name="OVERHEIDop.documenttitel">Stand van zaken van het onderzoek naar de gevolgen voor regeldruk van het wetsvoorstel</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Stand van zaken van het onderzoek naar de gevolgen voor regeldruk van het wetsvoorstel</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