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14<text:tab/>AMENDEMENT VAN HET LID SMALING TER VERVANGING VAN DAT GEDRUKT ONDER NR. 51<text:note text:id="ID-538119-d37e60" text:note-class="footnote"><text:note-citation text:label="1 ">1</text:note-citation><text:note-body><text:p text:style-name="ifm_p_font.normal_size.6.93pt_mt..5mm_indent.-0.1161in_mleft.0.1161in_ifm">Vervanging i.v.m. een wijziging in de Toelichting.</text:p></text:note-body></text:note></text:h>
      <text:p text:style-name="ifm_p_ifm">Ontvangen 25 juni 2015</text:p>
      <text:p text:style-name="ifm_p_mt.3.76mm_indent.0.13in_ifm">De ondergetekende stelt het volgende amendement voor:</text:p>
      <text:p text:style-name="ifm_p_mt.3.76mm_indent.0.13in_ifm">Aan artikel 3.10 worden twee leden toegevoegd, luidende:</text:p>
      <text:p text:style-name="ifm_p_mt.3.76mm_indent.0.13in_ifm">4.  Het eerste lid en tweede lid zijn van overeenkomstige toepassing op bij algemene maatregel van bestuur aan te wijzen dieren en planten.</text:p>
      <text:p text:style-name="ifm_p_indent.0.13in_ifm">5.  Een krachtens het vi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it amendement creëert de mogelijkheid om per algemene maatregel van bestuur met zware nahang soorten toe te voeg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14<text:tab/><text:page-number text:select-page="current"/></text:p>
      </style:footer>
    </style:master-page>
    <style:master-page xmlns:sdu-fn="http://schema.sdu.nl/2011/07/functions" style:name="Landscape" style:page-layout-name="landscape-margin-text">
      <style:footer>
        <text:p text:style-name="footer">Tweede Kamer, vergaderjaar 2014-2015, 33 348,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Smaling ter vervanging van nr. 51 houdende een grondslag voor het toevoegen van soorten bij algemene maatregel van bestuur met zware nahang</dc:title>
    <meta:user-defined meta:name="OVERHEIDop.ParlID/DC.identifier">kst-33348-114</meta:user-defined>
    <meta:user-defined meta:name="OVERHEIDop.ondernummer">114</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Amendement van het lid Smaling ter vervanging van nr. 51 houdende een grondslag voor het toevoegen van soorten bij algemene maatregel van bestuur met zware nahang</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Smaling ter vervanging van nr. 51 houdende een grondslag voor het toevoegen van soorten bij algemene maatregel van bestuur met zware nahang</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