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3<text:tab/>AMENDEMENT VAN HET LID SMALING</text:h>
      <text:p text:style-name="ifm_p_ifm">Ontvangen 25 juni 2015</text:p>
      <text:p text:style-name="ifm_p_mt.3.76mm_indent.0.13in_ifm">De ondergetekende stelt het volgende amendement voor:</text:p>
      <text:p text:style-name="ifm_p_mt.3.76mm_indent.0.13in_ifm">Na artikel 9.1 wordt een artikel ingevoegd, luidende:</text:p>
      <text:h text:style-name="ifm_p_font.bold_mt.5.08mm_page.keep-with-next_ifm" text:outline-level="2">Artikel<text:s/>9.1a<text:s/></text:h>
      <text:p text:style-name="ifm_p_mt.4.23mm_indent.0.13in_ifm">De Natuurbeschermingswet 1998, zoals die luidde op de dag voor de dag van inwerkingtreding van deze wet, blijft van toepassing op een krachtens artikel 10, eerste lid, van die wet aangewezen beschermd natuurmonument, tot het moment waarop provinciale staten van de provincie waarin het natuurmonument is gelegen een besluit heeft genomen over de wijze van bescherming van het monument.</text:p>
      <text:h text:style-name="ifm_p_font.bold_mt.5.08mm_page.keep-with-next_ifm" text:outline-level="2">Toelichting</text:h>
      <text:p text:style-name="ifm_p_mt.4.23mm_indent.0.13in_ifm">Dit amendement betreft een overgangsregeling. Het regelt dat de huidige beschermde Natuurmonumenten, die nu vallen onder de huidige Natuurbeschermingswet 1998, beschermd blijven tot dat provinciale staten van de provincie een beslissing heeft genomen over het al dan niet aanwijzen van de natuurmonumenten als bijzonder provinciaal natuurgebie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3<text:tab/><text:page-number text:select-page="current"/></text:p>
      </style:footer>
    </style:master-page>
    <style:master-page xmlns:sdu-fn="http://schema.sdu.nl/2011/07/functions" style:name="Landscape" style:page-layout-name="landscape-margin-text">
      <style:footer>
        <text:p text:style-name="footer">Tweede Kamer, vergaderjaar 2014-2015, 33 34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houdende een overgangsregeling voor krachtens de Natuurbeschermingswet 1998 aangewezen natuurmonumenten</dc:title>
    <meta:user-defined meta:name="OVERHEIDop.ParlID/DC.identifier">kst-33348-113</meta:user-defined>
    <meta:user-defined meta:name="OVERHEIDop.ondernummer">113</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Smaling houdende een overgangsregeling voor krachtens de Natuurbeschermingswet 1998 aangewezen natuurmonument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houdende een overgangsregeling voor krachtens de Natuurbeschermingswet 1998 aangewezen natuurmonumen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