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3
      <text:tab/>AMENDEMENT VAN HET LID THIEME</text:h>
      <text:p text:style-name="ifm_p_ifm">Ontvangen 24 juni 2015</text:p>
      <text:p text:style-name="ifm_p_mt.3.76mm_indent.0.13in_ifm">De ondergetekende stelt het volgende amendement voor:</text:p>
      <text:h text:style-name="ifm_p_mt.5.08mm_ifm" text:outline-level="2">I</text:h>
      <text:p text:style-name="ifm_p_mt.3.76mm_indent.0.13in_ifm">In artikel 3.19, eerste lid, vervalt onderdeel e.</text:p>
      <text:h text:style-name="ifm_p_mt.5.08mm_ifm" text:outline-level="2">II</text:h>
      <text:p text:style-name="ifm_p_mt.3.76mm_indent.0.13in_ifm">Na artikel 3.31 wordt een artikel ingevoegd, luidende:</text:p>
      <text:h text:style-name="ifm_p_font.bold_mt.5.08mm_page.keep-with-next_ifm" text:outline-level="2">Artikel<text:s/>3.31a<text:s/></text:h>
      <text:p text:style-name="ifm_p_mt.4.23mm_indent.0.13in_ifm">Het is verboden:</text:p>
      <text:p text:style-name="ifm_p_indent.0.13in_ifm">a.  bij de uitoefening van de jacht;</text:p>
      <text:p text:style-name="ifm_p_indent.0.13in_ifm">b.  op grond van een ontheffing of vrijstelling als bedoeld in artikel 3.10, tweede lid, in samenhang met artikel 3.8, eerste, onderscheidenlijk tweede, of derde lid, en met artikel 3.14, tweede en derde lid, of</text:p>
      <text:p text:style-name="ifm_p_indent.0.13in_ifm">c.  bij de uitvoering van een opdracht als bedoeld in artikel 3.16, eerste lid;</text:p>
      <text:p text:style-name="ifm_p_indent.0.13in_ifm">voor het vangen of doden van vogels als bedoeld in artikel 3.1, eerste lid, en vogels en dieren van soorten als bedoeld in artikel 3.5, eerste lid, of 3.10, eerste lid, door gebruik te maken van lokeenden of lokduiven.</text:p>
      <text:h text:style-name="ifm_p_font.bold_mt.5.08mm_page.keep-with-next_ifm" text:outline-level="2">Toelichting</text:h>
      <text:p text:style-name="ifm_p_mt.4.23mm_indent.0.13in_ifm">Het ligt niet in de rede om dieren die schade of overlast veroorzaken, te lokken.</text:p>
      <text:p text:style-name="ifm_p_indent.0.13in_ifm">Daarnaast is het moeilijk te controleren of de lokvogels tamme dieren dan wel uit het wild gehaalde dieren zijn. Ook de controle op de wijze waarop de lokdieren worden gehouden en verzorgd is gecompliceerd. De lokvogels worden vastgebonden of in een kooitje geplaatst ten behoeven van het afschot. Dit tast het dierenwelzijn aan. Indiener is van mening dat omwille van een effectief beleid ter voorkoming van schade en overlast, het dierenwelzijn en de handhaafbaarheid van de wet, het ongewenst is dat levende dieren worden ingezet als lokmiddel bij het plegen van afschot.</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3<text:tab/><text:page-number text:select-page="current"/></text:p>
      </style:footer>
    </style:master-page>
    <style:master-page xmlns:sdu-fn="http://schema.sdu.nl/2011/07/functions" style:name="Landscape" style:page-layout-name="landscape-margin-text">
      <style:footer>
        <text:p text:style-name="footer">Tweede Kamer, vergaderjaar 2014-2015, 33 34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het niet toegestaan is levende dieren als lokmiddel te gebruiken bij de uitoefening van beheer, schadebestrijding en jacht</dc:title>
    <meta:user-defined meta:name="OVERHEIDop.ParlID/DC.identifier">kst-33348-103</meta:user-defined>
    <meta:user-defined meta:name="OVERHEIDop.ondernummer">103</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het niet toegestaan is levende dieren als lokmiddel te gebruiken bij de uitoefening van beheer, schadebestrijding en jach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het niet toegestaan is levende dieren als lokmiddel te gebruiken bij de uitoefening van beheer, schadebestrijding en jach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