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01
      <text:tab/>AMENDEMENT VAN HET LID THIEME</text:h>
      <text:p text:style-name="ifm_p_ifm">Ontvangen 24 juni 2015</text:p>
      <text:p text:style-name="ifm_p_mt.3.76mm_indent.0.13in_ifm">De ondergetekende stelt het volgende amendement voor:</text:p>
      <text:p text:style-name="ifm_p_mt.3.76mm_indent.0.13in_ifm">In artikel 3.24 wordt na het tweede lid een lid ingevoegd, luidende:</text:p>
      <text:p text:style-name="ifm_p_mt.3.76mm_indent.0.13in_ifm">2a.  Onverminderd het tweede lid, onderdelen a en b, wordt bij het doden van dieren uitsluitend gebruik gemaakt van kogelgeweren.</text:p>
      <text:h text:style-name="ifm_p_font.bold_mt.5.08mm_page.keep-with-next_ifm" text:outline-level="2">Toelichting</text:h>
      <text:p text:style-name="ifm_p_mt.4.23mm_indent.0.13in_ifm">Dit amendement regelt dat het doden van dieren in het kader van jacht, populatiebeheer en schadebestrijding alleen mag plaatsvinden met een kogelgeweer.</text:p>
      <text:p text:style-name="ifm_p_indent.0.13in_ifm">Hagelpatronen worden op dieren in volle beweging afgevuurd en bevatten enkele honderden metaaldelen. Daarvan kunnen er een aantal dodelijk zijn, maar vaak zijn er ook een aantal niet dodelijk. Soms worden er ook dieren in de directe omgeving geraakt. Het gebruik van hagel resulteert in een groot aantal dieren dat wordt aangeschoten, en vervolgens een pijnlijke dood sterven. Dit maakt het gebruik van hagelpatronen in het kader van dierenwelzijn ongewenst.</text:p>
      <text:p text:style-name="ifm_p_mt.5.08mm_ifm"><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01<text:tab/><text:page-number text:select-page="current"/></text:p>
      </style:footer>
    </style:master-page>
    <style:master-page xmlns:sdu-fn="http://schema.sdu.nl/2011/07/functions" style:name="Landscape" style:page-layout-name="landscape-margin-text">
      <style:footer>
        <text:p text:style-name="footer">Tweede Kamer, vergaderjaar 2014-2015, 33 348,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Thieme dat regelt dat voor bestrijding, beheer en jacht geen gebruik gemaakt mag worden van andere geweren dan kogelgeweren</dc:title>
    <meta:user-defined meta:name="OVERHEIDop.ParlID/DC.identifier">kst-33348-101</meta:user-defined>
    <meta:user-defined meta:name="OVERHEIDop.ondernummer">101</meta:user-defined>
    <meta:user-defined meta:name="DCTERMS.W3CDTF/DCTERMS.available">2015-06-25</meta:user-defined>
    <meta:user-defined meta:name="OVERHEIDop.KamerstukTypen/DC.type">Amendement</meta:user-defined>
    <meta:user-defined meta:name="OVERHEIDop.dossiernummer">33348</meta:user-defined>
    <meta:user-defined meta:name="OVERHEIDop.documenttitel">Amendement van het lid Thieme dat regelt dat voor bestrijding, beheer en jacht geen gebruik gemaakt mag worden van andere geweren dan kogelgeweren</meta:user-defined>
    <meta:user-defined meta:name="OVERHEIDop.Parlementair/DC.type">Kamerstuk</meta:user-defined>
    <meta:user-defined meta:name="OVERHEIDop.indiener">M.L. Thieme</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Thieme dat regelt dat voor bestrijding, beheer en jacht geen gebruik gemaakt mag worden van andere geweren dan kogelgeweren</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