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text:h>
      <text:h text:style-name="ifm_p_font.bold_size.9.06pt_mt.18.8mm_indent.-58.5mm_ifm" text:outline-level="1">Nr. 9<text:tab/>TWEEDE NOTA VAN WIJZIGING</text:h>
      <text:p text:style-name="ifm_p_ifm">Ontvangen 29 augustus 2013</text:p>
      <text:p text:style-name="ifm_p_mt.3.76mm_indent.0.13in_ifm">Artikel I van het voorstel van wet wordt als volgt gewijzigd:</text:p>
      <text:h text:style-name="ifm_p_font.roman_mt.3.76mm_page.keep-with-next_ifm" text:outline-level="1">A</text:h>
      <text:p text:style-name="ifm_p_mt.3.76mm_indent.0.13in_ifm">Voor onderdeel A wordt een onderdeel ingevoegd, luidende:</text:p>
      <text:h text:style-name="ifm_p_font.roman_mt.3.76mm_page.keep-with-next_ifm" text:outline-level="1">aA</text:h>
      <text:p text:style-name="ifm_p_mt.3.76mm_indent.0.13in_ifm">In artikel 8, zevende lid, wordt na «het derde lid» ingevoegd: of het vierde lid, onderdeel a,.</text:p>
      <text:h text:style-name="ifm_p_font.roman_mt.3.76mm_page.keep-with-next_ifm" text:outline-level="1">B</text:h>
      <text:p text:style-name="ifm_p_mt.3.76mm_indent.0.13in_ifm">Onderdeel A wordt als volgt gewijzigd:</text:p>
      <text:p text:style-name="ifm_p_mt.3.76mm_indent.0.13in_ifm">1. Het eerste lid vervalt.</text:p>
      <text:p text:style-name="ifm_p_mt.3.76mm_indent.0.13in_ifm">2. Het tweede lid wordt vernummerd tot eerste lid.</text:p>
      <text:h text:style-name="ifm_p_font.bold_mt.5.08mm_page.keep-with-next_ifm" text:outline-level="2">Toelichting</text:h>
      <text:p text:style-name="ifm_p_mt.4.23mm_indent.0.13in_ifm">Het betreft hier twee wijzigingen van de Wegenverkeerswet 1994 die van technische aard zijn. De eerste aanpassing is de aanpassing van artikel 8, zevende lid, zoals dat lid komt te luiden nadat het bij Koninklijke boodschap van 24 augustus 2011 ingediende voorstel van wet tot wijziging van de Wegenverkeerswet 1994 in verband met het verbeteren van de aanpak van rijden onder invloed van drugs (Kamerstukken II 2010/11, 32 859, nr. 2) tot wet is verheven en in werking is getreden. Die aanpassing behelst een verwijzing in artikel 8, zevende lid, naar het vierde lid, onderdeel a, als gevolg waarvan de definitie van rijbewijs ook van toepassing is op het begrip «rijbewijs» dat in laatstgenoemd artikellid wordt gehanteerd. Een voorbeeld kan de strekking van deze aanpassing verduidelijken. Stel dat een Duitse bestuurder al 20 jaar een geldig Duits rijbewijs heeft en vervolgens in Nederland onder invloed een auto bestuurt, dan zou hij zonder deze aanpassing onder artikel 8, vierde lid, onderdeel a, van de wet vallen. Aan hem is immers nimmer enig Nederlands rijbewijs afgegeven. Voor hem zou dus de grenswaarde van 0,2‰ gelden. Dit is een onwenselijke situatie, omdat in vergelijkbare gevallen de houder van een in door het daartoe bevoegde gezag in Nederland afgegeven rijbewijs als ervaren bestuurder wordt aangemerkt voor wie de grenswaarde van 0,5‰ geldt.</text:p>
      <text:p text:style-name="ifm_p_mt.3.76mm_indent.0.13in_ifm">De tweede aanpassing is nodig omdat de in artikel I, onderdeel A, van dit wetsvoorstel voorgestelde aanpassing van artikel 9, vijfde lid, inmiddels is achterhaald door het bij Koninklijke boodschap van 17 september 2012 aangeboden voorstel van wet tot wijziging van de Wegenverkeerswet 1994 in verband met de modernisering van de wijze van tenaamstelling van kentekenbewijzen en enkele andere wijzigingen van uiteenlopende aard (Kamerstukken II 2012/13, 33 504, nr. B). De wijziging van artikel 9, vijfde lid, die hierin al is verwerkt, treedt in werking met ingang van de dag na de datum van publicatie in het Staatsbla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6, nr. 9<text:tab/><text:page-number text:select-page="current"/></text:p>
      </style:footer>
    </style:master-page>
    <style:master-page xmlns:sdu-fn="http://schema.sdu.nl/2011/07/functions" style:name="Landscape" style:page-layout-name="landscape-margin-text">
      <style:footer>
        <text:p text:style-name="footer">Tweede Kamer, vergaderjaar 2012-2013, 33 3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een uitbreiding van de reikwijdte van de recidiveregeling voor ernstige verkeersdelicten; Nota van wijziging; Tweede nota van wijziging</dc:title>
    <meta:user-defined meta:name="OVERHEIDop.ParlID/DC.identifier">kst-33346-9</meta:user-defined>
    <meta:user-defined meta:name="OVERHEIDop.ondernummer">9</meta:user-defined>
    <meta:user-defined meta:name="DCTERMS.W3CDTF/DCTERMS.available">2013-09-02</meta:user-defined>
    <meta:user-defined meta:name="OVERHEIDop.KamerstukTypen/DC.type">Nota van wijziging</meta:user-defined>
    <meta:user-defined meta:name="OVERHEIDop.dossiernummer">33346</meta:user-defined>
    <meta:user-defined meta:name="OVERHEIDop.documenttitel">Tweede 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een uitbreiding van de reikwijdte van de recidiveregeling voor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