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text:h>
      <text:h text:style-name="ifm_p_font.bold_size.9.06pt_mt.18.8mm_indent.-58.5mm_ifm" text:outline-level="1">Nr. 10
      <text:tab/>AMENDEMENT VAN HET LID VISSER</text:h>
      <text:p text:style-name="ifm_p_ifm">Ontvangen 17 juni 2014</text:p>
      <text:p text:style-name="ifm_p_mt.3.76mm_indent.0.13in_ifm">De ondergetekende stelt het volgende amendement voor:</text:p>
      <text:p text:style-name="ifm_p_mt.3.76mm_indent.0.13in_ifm">In artikel I, onderdeel C, wordt «570 microgram alcohol» telkens vervangen door «350 microgram alcohol» en wordt «1,3 milligram alcohol» telkens vervangen door: 0,8 milligram alcohol.</text:p>
      <text:h text:style-name="ifm_p_font.bold_mt.5.08mm_page.keep-with-next_ifm" text:outline-level="2">Toelichting</text:h>
      <text:p text:style-name="ifm_p_mt.4.23mm_indent.0.13in_ifm">Dit amendement strekt tot wijziging van de wettelijke ondergrens voor het van rechtswege ongeldig verklaren van het rijbewijs bij recidive. Het wijzigt de ondergrens naar 350mg/l en 0,8 promille (categorie van sterk verhoogd risico). De Stichting Wetenschappelijk Onderzoek Verkeersveiligheid (SWOV) heeft het bij gehanteerde waarden van 0,8–1,2 promille al over een sterk verhoogd risico op ernstig letsel en bij waarden boven de 1,2 promille over een extreem verhoogd risico. De huidige regeling hanteert volgens deze categorisering een norm die 0,1 promille boven de ondergrens van de categorie extreem verhoogde risico’s ligt, namelijk 570 mg/l en 1,3 promille.</text:p>
      <text:p text:style-name="ifm_p_indent.0.13in_ifm">Indiener is van mening dat deze waarde veel te weinig recht doet aan de ernst en bijhorende risico’s van alcoholgebruik in het verkeer en de beoogde doelstelling van het kabinet om de verkeersveiligheid te vergroten. Uit onderzoek blijkt dat de meeste verkeersslachtoffers, waarbij sprake was van rijden onder invloed, als gevolg van alcoholgebruik vallen. Daarnaast past dit amendement bij een strengere (hufter)aanpak van bepaalde feiten in het verkeer waaronder de misdrijven van rijden onder invloed en in het bijzonder recidiverende bestuurders.</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46, nr. 10<text:tab/><text:page-number text:select-page="current"/></text:p>
      </style:footer>
    </style:master-page>
    <style:master-page xmlns:sdu-fn="http://schema.sdu.nl/2011/07/functions" style:name="Landscape" style:page-layout-name="landscape-margin-text">
      <style:footer>
        <text:p text:style-name="footer">Tweede Kamer, vergaderjaar 2013-2014, 33 3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een uitbreiding van de reikwijdte van de recidiveregeling voor ernstige verkeersdelicten; Amendement; Amendement van het lid Visser over wijziging van de wettelijke ondergrens voor het van rechtswege ongeldig verklaren van het rijbewijs bij recidive</dc:title>
    <meta:user-defined meta:name="OVERHEIDop.ParlID/DC.identifier">kst-33346-10</meta:user-defined>
    <meta:user-defined meta:name="OVERHEIDop.ondernummer">10</meta:user-defined>
    <meta:user-defined meta:name="DCTERMS.W3CDTF/DCTERMS.available">2014-06-19</meta:user-defined>
    <meta:user-defined meta:name="OVERHEIDop.KamerstukTypen/DC.type">Amendement</meta:user-defined>
    <meta:user-defined meta:name="OVERHEIDop.dossiernummer">33346</meta:user-defined>
    <meta:user-defined meta:name="OVERHEIDop.documenttitel">Amendement van het lid Visser over wijziging van de wettelijke ondergrens voor het van rechtswege ongeldig verklaren van het rijbewijs bij recidive</meta:user-defined>
    <meta:user-defined meta:name="OVERHEIDop.Parlementair/DC.type">Kamerstuk</meta:user-defined>
    <meta:user-defined meta:name="OVERHEIDop.indiener">B. Visser</meta:user-defined>
    <meta:user-defined meta:name="OVERHEIDop.vergaderjaar">2013-2014</meta:user-defined>
    <meta:user-defined meta:name="OVERHEIDop.dossiertitel">Wijziging van de Wegenverkeerswet 1994 in verband met een uitbreiding van de reikwijdte van de recidiveregeling voor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Amendement; Amendement van het lid Visser over wijziging van de wettelijke ondergrens voor het van rechtswege ongeldig verklaren van het rijbewijs bij recidive</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