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6<text:tab/>Wijziging van de Wegenverkeerswet 1994 in verband met een uitbreiding van de reikwijdte van de recidiveregeling voor ernstige verkeersdelicten en de verhoging van de keuringsleeftijd voor oudere rijbewijshouder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genverkeerswet 1994 in verband met een uitbreiding van de reikwijdte van de recidiveregeling voor ernstige verkeersdelicten en de verhoging van de keuringsleeftijd voor oudere rijbewijshoud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1 augustus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6, nr. 1<text:tab/><text:page-number text:select-page="current"/></text:p>
      </style:footer>
    </style:master-page>
    <style:master-page xmlns:sdu-fn="http://schema.sdu.nl/2011/07/functions" style:name="Landscape" style:page-layout-name="landscape-margin-text">
      <style:footer>
        <text:p text:style-name="footer">Tweede Kamer, vergaderjaar 2011-2012, 33 3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genverkeerswet 1994 in verband met een uitbreiding van de reikwijdte van de recidiveregeling voor ernstige verkeersdelicten en de verhoging van de keuringsleeftijd voor oudere rijbewijshouders; Koninklijke boodschap; Koninklijke boodschap</dc:title>
    <meta:user-defined meta:name="OVERHEIDop.ParlID/DC.identifier">kst-33346-1</meta:user-defined>
    <meta:user-defined meta:name="OVERHEIDop.ondernummer">1</meta:user-defined>
    <meta:user-defined meta:name="DCTERMS.W3CDTF/DCTERMS.available">2012-09-11</meta:user-defined>
    <meta:user-defined meta:name="OVERHEIDop.KamerstukTypen/DC.type">Koninklijke boodschap</meta:user-defined>
    <meta:user-defined meta:name="OVERHEIDop.dossiernummer">33346</meta:user-defined>
    <meta:user-defined meta:name="OVERHEIDop.documenttitel">Koninklijke boodschap</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genverkeerswet 1994 in verband met een uitbreiding van de reikwijdte van de recidiveregeling voor ernstige verkeersdelicten en de verhoging van de keuringsleeftijd voor oudere rijbewijs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uitbreiding van de reikwijdte van de recidiveregeling voor ernstige verkeersdelicten en de verhoging van de keuringsleeftijd voor oudere rijbewijshouder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8-11</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