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10 juli 2014</text:p>
      <text:p text:style-name="ifm_p_mt.3.76mm_ifm">Hierbij bericht ik u dat het initiatiefvoorstel van wet van de leden Dijkstra en Schouw, houdende wijziging van het Burgerlijk Wetboek en de Algemene wet gelijke behandeling met betrekking tot ambtenaren van de burgerlijke stand die onderscheid maken (Kamerstukken 33 344) op 4 juli 2014 is bekrachtigd. De wet zal op 15 juli 2014 worden bekend gemaakt in Stb. 2014, 260.</text:p>
      <text:p text:style-name="ifm_p_mt.3.76mm_ifm">De wet treedt in werking op 1 november 2014 (de eerste dag van de vierde maand na plaatsing in het Staatsblad).</text:p>
      <text:p text:style-name="ifm_p_mt.3.76mm_ifm">Een gelijk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44, nr. 9<text:tab/><text:page-number text:select-page="current"/></text:p>
      </style:footer>
    </style:master-page>
    <style:master-page xmlns:sdu-fn="http://schema.sdu.nl/2011/07/functions" style:name="Landscape" style:page-layout-name="landscape-margin-text">
      <style:footer>
        <text:p text:style-name="footer">Tweede Kamer, vergaderjaar 2013-2014, 33 3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Dijkstra en Schouw tot wijziging van het Burgerlijk Wetboek en de Algemene wet gelijke behandeling met betrekking tot ambtenaren van de burgerlijke stand die onderscheid maken als bedoeld in de Algemene wet gelijke behandeling; Brief regering; Bekrachtiging initiatiefvoorstel Dijkstra/Schouw inzake gewetensbezwaarde trouwambtenaren</dc:title>
    <meta:user-defined meta:name="OVERHEIDop.ParlID/DC.identifier">kst-33344-9</meta:user-defined>
    <meta:user-defined meta:name="OVERHEIDop.ondernummer">9</meta:user-defined>
    <meta:user-defined meta:name="DCTERMS.W3CDTF/DCTERMS.available">2014-08-05</meta:user-defined>
    <meta:user-defined meta:name="OVERHEIDop.KamerstukTypen/DC.type">Brief</meta:user-defined>
    <meta:user-defined meta:name="OVERHEIDop.dossiernummer">33344</meta:user-defined>
    <meta:user-defined meta:name="OVERHEIDop.documenttitel">Bekrachtiging initiatiefvoorstel Dijkstra/Schouw inzake gewetensbezwaarde trouwambtenar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Brief regering; Bekrachtiging initiatiefvoorstel Dijkstra/Schouw inzake gewetensbezwaarde trouwambtenare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