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1-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1<text:tab/>Voorstel van wet van de leden Voordewind, Van der Staaij, Bouwmeester en Bruins Slot houdende wijziging van de Drank- en Horecawet teneinde enkele leeftijdsgrenzen te verhogen van 16 naar 18 jaar en de preventie en handhaving te verankeren</text:h>
      <text:h text:style-name="ifm_p_font.bold_size.9.06pt_mt.18.8mm_indent.-58.5mm_ifm" text:outline-level="1">
         A
      <text:tab/>GEWIJZIGD 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nkele leeftijdsgrenzen van de Drank- en Horecawet te verhogen en de preventie en handhaving te veranker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Drank- en Horecawet wordt als volgt gewijzigd:</text:p>
      <text:p text:style-name="ifm_p_mt.3.76mm_indent.no_ifm">A</text:p>
      <text:p text:style-name="ifm_p_mt.3.76mm_indent.0.13in_ifm">In artikel 1 wordt na het onderdeel «barvrijwilliger» een onderdeel ingevoegd luidende:</text:p>
      <text:p text:style-name="ifm_p_indent.0.13in_ifm">–  <text:span text:style-name="ifm_span_font.italic_ifm">bezoeker:</text:span> <text:p text:style-name="ifm_p_mt.3.76mm_indent.0.13in_ifm">een ieder die zich in een inrichting bevindt, met uitzondering van:</text:p></text:p>
      <text:p text:style-name="ifm_p_indent.0.13in_ifm">1°.  leidinggevenden;</text:p>
      <text:p text:style-name="ifm_p_indent.0.13in_ifm">2°.  personen die dienst doen in de inrichting;</text:p>
      <text:p text:style-name="ifm_p_indent.0.13in_ifm">3°.  personen wier aanwezigheid in de inrichting wegens dringende redenen noodzakelijk is;</text:p>
      <text:p text:style-name="ifm_p_mt.3.76mm_indent.no_ifm">B</text:p>
      <text:p text:style-name="ifm_p_mt.3.76mm_indent.0.13in_ifm">Artikel 20 wordt als volgt gewijzigd:</text:p>
      <text:p text:style-name="ifm_p_mt.3.76mm_indent.0.13in_ifm">1.<text:s/>In het eerste lid wordt «16 jaar» telkens vervangen door: 18 jaar.</text:p>
      <text:p text:style-name="ifm_p_mt.3.76mm_indent.0.13in_ifm">2.<text:s/>Het tweede lid vervalt onder vernummering van het derde tot en met het zevende lid tot het tweede tot en met het zesde lid.</text:p>
      <text:p text:style-name="ifm_p_mt.3.76mm_indent.0.13in_ifm">3.<text:s/>In het tweede lid (nieuw) wordt «een persoon van wie niet is vastgesteld dat deze de leeftijd van 16 jaar heeft bereikt» vervangen door: een bezoeker van wie niet is vastgesteld dat deze de leeftijd van 18 jaar heeft bereikt.</text:p>
      <text:p text:style-name="ifm_p_mt.3.76mm_indent.0.13in_ifm">4.<text:s/>In het derde lid (nieuw) wordt «bedoeld in het eerste tot en met het derde lid» vervangen door: bedoeld in het eerste en tweede lid.</text:p>
      <text:p text:style-name="ifm_p_mt.3.76mm_indent.no_ifm">C</text:p>
      <text:p text:style-name="ifm_p_mt.3.76mm_indent.0.13in_ifm">In artikel 24, vierde lid, wordt «artikel 20, eerste tot en met vierde lid» vervangen door: artikel 20, eerste tot en met derde lid.</text:p>
      <text:p text:style-name="ifm_p_mt.3.76mm_indent.no_ifm">D</text:p>
      <text:p text:style-name="ifm_p_mt.3.76mm_indent.0.13in_ifm">In artikel 25b, tweede lid, onderdeel b, wordt «artikel 20, vierde lid» vervangen door: artikel 20, derde lid.</text:p>
      <text:p text:style-name="ifm_p_mt.3.76mm_indent.no_ifm">E</text:p>
      <text:p text:style-name="ifm_p_mt.3.76mm_indent.0.13in_ifm">Na artikel 43 wordt een artikel ingevoegd, luidende:</text:p>
      <text:h text:style-name="ifm_p_font.bold_mt.5.08mm_page.keep-with-next_ifm" text:outline-level="2">Artikel<text:s/>43a<text:s/></text:h>
      <text:p text:style-name="ifm_p_mt.4.23mm_indent.0.13in_ifm">1.  De gemeenteraad stelt uiterlijk zes maanden na inwerkingtreding van dit artikel voor de eerste maal een preventie- en handhavingsplan alcohol vast. Vervolgens wordt dit plan elke vier jaar gelijktijdig met de vaststelling van de lokale nota gezondheidsbeleid, bedoeld in artikel 13, tweede lid, van de Wet Publieke Gezondheid, vastgesteld. Het plan kan tussentijds worden gewijzigd.</text:p>
      <text:p text:style-name="ifm_p_indent.0.13in_ifm">2.  Het plan bevat de hoofdzaken van het beleid betreffende de preventie van alcoholgebruik, met name onder jongeren, en de handhaving van de wet.</text:p>
      <text:p text:style-name="ifm_p_indent.0.13in_ifm">3.  In het plan wordt in ieder geval aangegeven:</text:p>
      <text:p text:style-name="ifm_p_indent.0.13in_ifm">a.  wat de doelstellingen zijn van het preventie- en handhavingsbeleid alcohol;</text:p>
      <text:p text:style-name="ifm_p_indent.0.13in_ifm">b.  welke acties worden ondernomen om alcoholgebruik, met name onder jongeren, te voorkomen, al dan niet in samenhang met andere preventieprogramma’s als bedoeld in artikel 2, tweede lid, onderdeel d, van de Wet Publieke Gezondheid;</text:p>
      <text:p text:style-name="ifm_p_indent.0.13in_ifm">c.  de wijze waarop het handhavingsbeleid wordt uitgevoerd en welke handhavingsacties in de door het plan bestreken periode worden ondernomen;</text:p>
      <text:p text:style-name="ifm_p_indent.0.13in_ifm">d.  welke resultaten in de door het plan bestreken periode minimaal behaald dienen te worden.</text:p>
      <text:p text:style-name="ifm_p_mt.3.76mm_indent.no_ifm">F</text:p>
      <text:p text:style-name="ifm_p_mt.3.76mm_indent.0.13in_ifm">In artikel 44a, eerste lid, wordt «20, eerste tot en met vijfde lid» vervangen door: 20, eerste tot en met vierde lid.</text:p>
      <text:p text:style-name="ifm_p_mt.3.76mm_indent.no_ifm">G</text:p>
      <text:p text:style-name="ifm_p_mt.3.76mm_indent.0.13in_ifm">In artikel 44aa, eerste lid, onderdeel b, wordt «20, eerste tot en met vijfde lid» vervangen door: 20, eerste tot en met vierde lid.</text:p>
      <text:p text:style-name="ifm_p_mt.3.76mm_indent.no_ifm">H</text:p>
      <text:p text:style-name="ifm_p_mt.3.76mm_indent.0.13in_ifm">In artikel 45, eerste lid, wordt «Het is degene die de leeftijd van 16 jaar nog niet heeft bereikt» vervangen door: Het is degenen die de leeftijd van 18 jaar nog niet hebben bereikt, met uitzondering van personen van 16 of 17 jaar die dienst doen in een inrichting waarin het horecabedrijf wordt uitgeoefend, waaronder begrepen het zijn van barvrijwilliger in een inrichting in beheer bij een paracommerciële rechtspersoon.</text:p>
      <text:h text:style-name="ifm_p_font.bold_mt.5.08mm_page.keep-with-next_ifm" text:outline-level="2">ARTIKEL<text:s/>II<text:s/></text:h>
      <text:p text:style-name="ifm_p_mt.4.23mm_indent.0.13in_ifm">In de Wet op de economische delicten wordt in artikel 1, onder 4°, in de zinsnede met betrekking tot de Drank- en Horecawet «20, eerste tot en met zevende lid» vervangen door: 20, eerste tot en met zesde lid.</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41, A<text:tab/><text:page-number text:select-page="current"/></text:p>
      </style:footer>
    </style:master-page>
    <style:master-page xmlns:sdu-fn="http://schema.sdu.nl/2011/07/functions" style:name="Landscape" style:page-layout-name="landscape-margin-text">
      <style:footer>
        <text:p text:style-name="footer">Eerste Kamer, vergaderjaar 2012-2013, 33 3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dewind, Van der Staaij, Bouwmeester en Bruins Slot houdende wijziging van de Drank- en Horecawet teneinde enkele leeftijdsgrenzen te verhogen van 16 naar 18 jaar en de preventie en handhaving te verankeren; Gewijzigd voorstel van wet</dc:title>
    <meta:user-defined meta:name="OVERHEIDop.ParlID/DC.identifier">kst-33341-A</meta:user-defined>
    <meta:user-defined meta:name="OVERHEIDop.ondernummer">A</meta:user-defined>
    <meta:user-defined meta:name="DCTERMS.W3CDTF/DCTERMS.available">2013-04-05</meta:user-defined>
    <meta:user-defined meta:name="OVERHEIDop.KamerstukTypen/DC.type">Voorstel van wet</meta:user-defined>
    <meta:user-defined meta:name="OVERHEIDop.dossiernummer">33341</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dewind, Van der Staaij, Bouwmeester en Bruins Slot houdende wijziging van de Drank- en Horecawet teneinde enkele leeftijdsgrenzen te verhogen van 16 naar 18 jaar en de preventie en handhaving te veranker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TaxonomieBeleidsagenda/OVERHEID.category">Economie | Handel</meta:user-defined>
    <meta:user-defined meta:name="OVERHEID.Informatietype/DC.type">officiële publicatie</meta:user-defined>
    <meta:user-defined meta:name="DCTERMS.W3CDTF/DCTERMS.issued">2013-03-05</meta:user-defined>
    <meta:user-defined meta:name="OVERHEIDop.dossiertitel">Voorstel van wet van de leden Voordewind, Van der Staaij, Bouwmeester en Bruins Slot houdende wijziging van de Drank- en Horecawet teneinde enkele leeftijdsgrenzen te verhogen van 16 naar 18 jaar en de preventie en handhaving te verankeren</meta:user-defined>
    <meta:user-defined meta:name="OVERHEIDop.versieInformatie"/>
  </office:meta>
</office:document-meta>
</file>