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5
      <text:tab/>BRIEF VAN DE MINISTER VOOR WONEN EN RIJKSDIENST</text:h>
      <text:p text:style-name="ifm_p_mt.3.76mm_ifm">Aan de Voorzitter van de Tweede Kamer der Staten-Generaal</text:p>
      <text:p text:style-name="ifm_p_mt.3.76mm_ifm">Den Haag, 19 juni 2015</text:p>
      <text:p text:style-name="ifm_p_mt.3.76mm_ifm">Hierbij ontvangt u een afschrift van het besluit dat ik heb genomen op de aanvraag van de gemeente Capelle aan den IJssel voor de gebiedsaanwijzing voor de gebieden Operabuurt, Gebouwenbuurt, de Hoeken en de Hovenbuurt<text:note text:id="ID-534205-d36e83" text:note-class="footnote"><text:note-citation text:label="1 ">1</text:note-citation><text:note-body><text:p text:style-name="ifm_p_font.normal_size.6.93pt_mt..5mm_indent.-0.1161in_mleft.0.1161in_ifm">Raadpleegbaar via www.tweedekamer.nl</text:p></text:note-body></text:note>. Deze aanvraag is gedaan in het kader van de toepassing van hoofdstuk 3 van de Wet bijzondere maatregelen grootstedelijke problematiek (Wbmgp).</text:p>
      <text:p text:style-name="ifm_p_mt.3.76mm_ifm">Een afschrift van mijn besluit is ook gestuurd aan de Eerste Kamer der Staten-Generaal en de provincie Zuid-Hollan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0, nr. 5<text:tab/><text:page-number text:select-page="current"/></text:p>
      </style:footer>
    </style:master-page>
    <style:master-page xmlns:sdu-fn="http://schema.sdu.nl/2011/07/functions" style:name="Landscape" style:page-layout-name="landscape-margin-text">
      <style:footer>
        <text:p text:style-name="footer">Tweede Kamer, vergaderjaar 2014-2015, 33 3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bijzondere maatregelen grootstedelijke problematiek; Brief regering; Afschrift van het besluit op aanvraag van de Capelle aan den IJssel voor gebiedsaanwijzing Operabuurt, Gebouwenbuurt, de Hoeken en de Hovenbuurt in het kader van de Wet bijzondere maatregelen grootstedelijke problematiek (Wbmgp)</dc:title>
    <meta:user-defined meta:name="OVERHEIDop.ParlID/DC.identifier">kst-33340-5</meta:user-defined>
    <meta:user-defined meta:name="OVERHEIDop.ondernummer">5</meta:user-defined>
    <meta:user-defined meta:name="DCTERMS.W3CDTF/DCTERMS.available">2015-06-23</meta:user-defined>
    <meta:user-defined meta:name="OVERHEIDop.KamerstukTypen/DC.type">Brief</meta:user-defined>
    <meta:user-defined meta:name="OVERHEIDop.dossiernummer">33340</meta:user-defined>
    <meta:user-defined meta:name="OVERHEIDop.documenttitel">Afschrift van het besluit op aanvraag van de Capelle aan den IJssel voor gebiedsaanwijzing Operabuurt, Gebouwenbuurt, de Hoeken en de Hovenbuurt in het kader van de Wet bijzondere maatregelen grootstedelijke problematiek (Wbmgp)</meta:user-defined>
    <meta:user-defined meta:name="OVERHEIDop.Parlementair/DC.type">Kamerstuk</meta:user-defined>
    <meta:user-defined meta:name="OVERHEIDop.indiener">S.A. Blok</meta:user-defined>
    <meta:user-defined meta:name="OVERHEIDop.vergaderjaar">2014-2015</meta:user-defined>
    <meta:user-defined meta:name="OVERHEIDop.dossiertitel">Evaluatie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fschrift van het besluit op aanvraag van de Capelle aan den IJssel voor gebiedsaanwijzing Operabuurt, Gebouwenbuurt, de Hoeken en de Hovenbuurt in het kader van de Wet bijzondere maatregelen grootstedelijke problematiek (Wbmgp)</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