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37<text:tab/>BRIEF VAN DE MINISTER VAN VOLKSHUISVESTING EN RUIMTELIJKE ORDENING</text:h>
      <text:p text:style-name="ifm_p_mt.3.76mm_ifm">Aan de Voorzitter van de Tweede Kamer der Staten-Generaal</text:p>
      <text:p text:style-name="ifm_p_mt.3.76mm_ifm">Den Haag, 24 november 2025</text:p>
      <text:p text:style-name="ifm_p_mt.3.76mm_ifm">Hierbij ontvangt u een afschrift van het besluit dat ik heb genomen op de aanvraag van de gemeente Heerlen om de maatregelen op grond van artikel 5, eerste, tweede en derde lid, in samenhang met de artikelen 8, 9 en 10 van de Wet bijzondere maatregelen grootstedelijke problematiek (Wbmgp) toe te kunnen passen in de daartoe aangewezen buurten en straten.</text:p>
      <text:p text:style-name="ifm_p_mt.3.76mm_ifm">U ontvangt dit afschrift in het kader van de in 2014 gedane toezegging om aan beide Kamers een afschrift te zenden van besluiten op aanvragen voor een nieuwe gebiedsaanwijzing en/of voor verlenging van een gebiedsaanwijzing op grond van de Wbmgp.</text:p>
      <text:p text:style-name="ifm_p_mt.3.76mm_ifm">Een afschrift van mijn besluit is ook aan de Eerste Kamer der Staten-Generaal en aan de provincie Limburg gezo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340, nr. 37<text:tab/><text:page-number text:select-page="current"/></text:p>
      </style:footer>
    </style:master-page>
    <style:master-page xmlns:sdu-fn="http://schema.sdu.nl/2011/07/functions" style:name="Landscape" style:page-layout-name="landscape-margin-text">
      <style:footer>
        <text:p text:style-name="footer">Tweede Kamer, vergaderjaar 2025-2026, 33 34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besluit gebiedsaanwijzing Wbmgp gemeente Heerlen</dc:title>
    <meta:user-defined meta:name="OVERHEIDop.ParlID/DC.identifier">kst-33340-37</meta:user-defined>
    <meta:user-defined meta:name="OVERHEIDop.ondernummer">37</meta:user-defined>
    <meta:user-defined meta:name="DCTERMS.W3CDTF/DCTERMS.available">2025-11-25</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10/xml/MC-OEP-Kamerstuk-Web.xml</meta:user-defined>
    <meta:user-defined meta:name="OVERHEIDop.documenttitel">Afschrift besluit gebiedsaanwijzing Wbmgp gemeente Heerlen</meta:user-defined>
    <meta:user-defined meta:name="OVERHEIDop.indiener">M.C.G. Keijzer</meta:user-defined>
    <meta:user-defined meta:name="OVERHEIDop.dossiertitel">Evaluatie Wet bijzondere maatregelen grootstedelijke problemati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Evaluatie Wet bijzondere maatregelen grootstedelijke problematiek; Brief regering; Afschrift besluit gebiedsaanwijzing Wbmgp gemeente Heer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