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0-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340<text:tab/>Evaluatie Wet bijzondere maatregelen grootstedelijke problematiek</text:h>
      <text:h text:style-name="ifm_p_font.bold_size.9.06pt_mt.18.8mm_indent.-58.5mm_ifm" text:outline-level="1">Nr. 30<text:tab/>BRIEF VAN DE MINISTER VAN BINNENLANDSE ZAKEN EN KONINKRIJKSRELATIES</text:h>
      <text:p text:style-name="ifm_p_mt.3.76mm_ifm">Aan de Voorzitter van de Tweede Kamer der Staten-Generaal</text:p>
      <text:p text:style-name="ifm_p_mt.3.76mm_ifm">Den Haag, 22 november 2023</text:p>
      <text:p text:style-name="ifm_p_mt.3.76mm_ifm">Hierbij ontvangt u een afschrift van het besluit dat ik heb genomen op de (verlengings)aanvraag van de gemeente Capelle aan den IJssel om de maatregelen op grond van artikel 5, tweede lid, in samenhang met artikel 9 van de Wet bijzondere maatregelen grootstedelijke problematiek (Wbmgp) toe te kunnen passen in de daartoe aangewezen wooncomplexen in de buurten de Hovenbuurt, de Hoeken, de Operabuurt en de Gebouwenbuurt.</text:p>
      <text:p text:style-name="ifm_p_mt.3.76mm_ifm">U ontvangt dit afschrift in het kader van de in 2014 gedane toezegging om aan beide Kamers een afschrift te zenden van besluiten op aanvragen voor verlenging van een gebiedsaanwijzing en/of voor een nieuwe gebiedsaanwijzing op grond van de Wbmgp.</text:p>
      <text:p text:style-name="ifm_p_mt.3.76mm_ifm">Een afschrift van mijn besluit is ook aan de Eerste Kamer der Staten-Generaal en aan de provincie Zuid-Holland gezon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340, nr. 30<text:tab/><text:page-number text:select-page="current"/></text:p>
      </style:footer>
    </style:master-page>
    <style:master-page xmlns:sdu-fn="http://schema.sdu.nl/2011/07/functions" style:name="Landscape" style:page-layout-name="landscape-margin-text">
      <style:footer>
        <text:p text:style-name="footer">Tweede Kamer, vergaderjaar 2023-2024, 33 340,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bijzondere maatregelen grootstedelijke problematiek; Brief regering; Afschrift van het besluit op de (verlengings)aanvraag van de gemeente Capelle aan den IJssel inzake besluit gebiedsaanwijzing Wet bijzondere maatregelen grootstedelijke problematiek (Wbmgp)</dc:title>
    <meta:user-defined meta:name="OVERHEIDop.ParlID/DC.identifier">kst-33340-30</meta:user-defined>
    <meta:user-defined meta:name="OVERHEIDop.ondernummer">30</meta:user-defined>
    <meta:user-defined meta:name="DCTERMS.W3CDTF/DCTERMS.available">2023-11-23</meta:user-defined>
    <meta:user-defined meta:name="OVERHEIDop.KamerstukTypen/DC.type">Brief</meta:user-defined>
    <meta:user-defined meta:name="OVERHEIDop.dossiernummer">33340</meta:user-defined>
    <meta:user-defined meta:name="OVERHEIDop.configuratie">https://repository.officiele-overheidspublicaties.nl/MasterConfiguraties/MC-OEP-Kamerstuk-Web/1.3/xml/MC-OEP-Kamerstuk-Web.xml</meta:user-defined>
    <meta:user-defined meta:name="OVERHEIDop.documenttitel">Afschrift van het besluit op de (verlengings)aanvraag van de gemeente Capelle aan den IJssel inzake besluit gebiedsaanwijzing Wet bijzondere maatregelen grootstedelijke problematiek (Wbmgp)</meta:user-defined>
    <meta:user-defined meta:name="OVERHEIDop.indiener">H.M. de Jonge</meta:user-defined>
    <meta:user-defined meta:name="OVERHEIDop.dossiertitel">Evaluatie Wet bijzondere maatregelen grootstedelijke problemati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2</meta:user-defined>
    <meta:user-defined meta:name="DC.title">Evaluatie Wet bijzondere maatregelen grootstedelijke problematiek; Brief regering; Afschrift van het besluit op de (verlengings)aanvraag van de gemeente Capelle aan den IJssel inzake besluit gebiedsaanwijzing Wet bijzondere maatregelen grootstedelijke problematiek (Wbmg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