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0-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340<text:tab/>Evaluatie Wet bijzondere maatregelen grootstedelijke problematiek</text:h>
      <text:h text:style-name="ifm_p_font.bold_size.9.06pt_mt.18.8mm_indent.-58.5mm_ifm" text:outline-level="1">Nr. 29
      <text:tab/>BRIEF VAN DE MINISTER VOOR VOLKSHUISVESTING EN RUIMTELIJKE ORDENING</text:h>
      <text:p text:style-name="ifm_p_mt.3.76mm_ifm">Aan de Voorzitter van de Tweede Kamer der Staten-Generaal</text:p>
      <text:p text:style-name="ifm_p_mt.3.76mm_ifm">Den Haag, 31 augustus 2022</text:p>
      <text:p text:style-name="ifm_p_mt.3.76mm_ifm">Hierbij bied ik u de lokale evaluaties aan die eerder door de betrokken gemeenten zijn opgesteld ten behoeve van de landelijke evaluatie over de toepassing van selectieve woningtoewijzing op grond van de Wet bijzondere maatregelen grootstedelijke problematiek (Wbmgp)<text:note text:id="ID-1047572-d36e74" text:note-class="footnote"><text:note-citation text:label="1 ">1</text:note-citation><text:note-body><text:p text:style-name="ifm_p_font.normal_size.6.93pt_mt..5mm_indent.-0.1161in_mleft.0.1161in_ifm">Kamerstuk 33 340, nr. 24.</text:p></text:note-body></text:note>. Ook heb ik lokale evaluaties bijgevoegd die later zijn verschenen.</text:p>
      <text:p text:style-name="ifm_p_ifm">Met het toezenden van deze informatie doe ik de toezegging van mijn ambtsvoorganger gestand aan het lid Beckerman (SP) tijdens de behandeling door uw Kamer van de landelijke evaluatie.<text:note text:id="ID-1047572-d36e84" text:note-class="footnote"><text:note-citation text:label="2 ">2</text:note-citation><text:note-body><text:p text:style-name="ifm_p_font.normal_size.6.93pt_mt..5mm_indent.-0.1161in_mleft.0.1161in_ifm">Kamerstuk 32 847, nr. 824; blz. 30.</text:p></text:note-body></text:note></text:p>
      <text:p text:style-name="ifm_p_mt.3.76mm_ifm">Tevens zend ik u het evaluatieformat toe dat is gebruikt bij de lokale evaluaties.</text:p>
      <text:p text:style-name="ifm_p_ifm">Mede op basis van de lokale evaluaties en het format, zal ik de motie van het lid Boulakjar (D66) uitvoeren om de aanbeveling uit het landelijke evaluatierapport omtrent beter cijfermatig inzicht met betrokken partijen verder uit te werken.<text:note text:id="ID-1047572-d36e96" text:note-class="footnote"><text:note-citation text:label="3 ">3</text:note-citation><text:note-body><text:p text:style-name="ifm_p_font.normal_size.6.93pt_mt..5mm_indent.-0.1161in_mleft.0.1161in_ifm">Kamerstuk 32 847, nr. 845.</text:p></text:note-body></text:note></text:p>
      <text:p text:style-name="ifm_p_ifm">Ik zal uw Kamer hierover naar verwachting voor het eind van dit jaar nader informere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340, nr. 29<text:tab/><text:page-number text:select-page="current"/></text:p>
      </style:footer>
    </style:master-page>
    <style:master-page xmlns:sdu-fn="http://schema.sdu.nl/2011/07/functions" style:name="Landscape" style:page-layout-name="landscape-margin-text">
      <style:footer>
        <text:p text:style-name="footer">Tweede Kamer, vergaderjaar 2021-2022, 33 340,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bijzondere maatregelen grootstedelijke problematiek; Brief regering; Lokale evaluaties Wet bijzondere maatregelen grootstedelijke problematiek; selectieve woningtoewijzing</dc:title>
    <meta:user-defined meta:name="OVERHEIDop.ParlID/DC.identifier">kst-33340-29</meta:user-defined>
    <meta:user-defined meta:name="OVERHEIDop.ondernummer">29</meta:user-defined>
    <meta:user-defined meta:name="DCTERMS.W3CDTF/DCTERMS.available">2022-09-02</meta:user-defined>
    <meta:user-defined meta:name="OVERHEIDop.KamerstukTypen/DC.type">Brief</meta:user-defined>
    <meta:user-defined meta:name="OVERHEIDop.dossiernummer">33340</meta:user-defined>
    <meta:user-defined meta:name="OVERHEIDop.configuratie">https://repository.officiele-overheidspublicaties.nl/MasterConfiguraties/MC-OEP-Kamerstuk-Web/1.3/xml/MC-OEP-Kamerstuk-Web.xml</meta:user-defined>
    <meta:user-defined meta:name="OVERHEIDop.documenttitel">Lokale evaluaties Wet bijzondere maatregelen grootstedelijke problematiek; selectieve woningtoewijzing</meta:user-defined>
    <meta:user-defined meta:name="OVERHEIDop.indiener">H.M. de Jonge</meta:user-defined>
    <meta:user-defined meta:name="OVERHEIDop.dossiertitel">Evaluatie Wet bijzondere maatregelen grootstedelijke problematie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31</meta:user-defined>
    <meta:user-defined meta:name="DC.title">Evaluatie Wet bijzondere maatregelen grootstedelijke problematiek; Brief regering; Lokale evaluaties Wet bijzondere maatregelen grootstedelijke problematiek; selectieve woningtoewijz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