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18 november 2021</text:p>
      <text:p text:style-name="ifm_p_mt.3.76mm_ifm">Hierbij ontvangt u een afschrift van het besluit dat ik heb genomen op de aanvraag van de gemeente ’s-Hertogenbosch om:</text:p>
      <text:p text:style-name="ifm_p_indent.-5mm_mleft.5mm_ifm">•<text:tab/>De maatregelen op grond van artikel 5, eerste lid, in samenhang met artikel 8 van de Wet bijzondere maatregelen grootstedelijke problematiek (Wbmgp) toe te kunnen passen in de Sprookjesbuurt, de Muziekinstrumentenbuurt en de Edelstenenbuurt<text:note text:id="ID-1006567-d36e72"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In de Sprookjesbuurt, de Muziekinstrumentenbuurt, de Edelstenenbuurt, De Hambaken, Hinthamerpoort-Zuid, en de Gestelse Buurt de maatregelen op grond van artikel 5, derde lid, in samenhang met artikel 10 van de Wbmgp toe te kunnen passen<text:note text:id="ID-1006567-d36e87" text:note-class="footnote"><text:note-citation text:label="2 ">2</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Noord-Brabant gezo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340, nr. 25<text:tab/><text:page-number text:select-page="current"/></text:p>
      </style:footer>
    </style:master-page>
    <style:master-page xmlns:sdu-fn="http://schema.sdu.nl/2011/07/functions" style:name="Landscape" style:page-layout-name="landscape-margin-text">
      <style:footer>
        <text:p text:style-name="footer">Tweede Kamer, vergaderjaar 2021-2022, 33 34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brief aan de gemeente 's-Hertogenbosch inzake besluit gebiedsaanwijzing Wbmgp gemeente 's-Hertogenbosch</dc:title>
    <meta:user-defined meta:name="OVERHEIDop.ParlID/DC.identifier">kst-33340-25</meta:user-defined>
    <meta:user-defined meta:name="OVERHEIDop.ondernummer">25</meta:user-defined>
    <meta:user-defined meta:name="DCTERMS.W3CDTF/DCTERMS.available">2021-11-25</meta:user-defined>
    <meta:user-defined meta:name="OVERHEIDop.KamerstukTypen/DC.type">Brief</meta:user-defined>
    <meta:user-defined meta:name="OVERHEIDop.dossiernummer">33340</meta:user-defined>
    <meta:user-defined meta:name="OVERHEIDop.documenttitel">Afschrift brief aan de gemeente 's-Hertogenbosch inzake besluit gebiedsaanwijzing Wbmgp gemeente 's-Hertogenbosch</meta:user-defined>
    <meta:user-defined meta:name="OVERHEIDop.indiener">K.H. Ollongren</meta:user-defined>
    <meta:user-defined meta:name="OVERHEIDop.dossiertitel">Evaluatie Wet bijzondere maatregelen grootstedelijke problemati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Evaluatie Wet bijzondere maatregelen grootstedelijke problematiek; Brief regering; Afschrift brief aan de gemeente 's-Hertogenbosch inzake besluit gebiedsaanwijzing Wbmgp gemeente 's-Hertogenbos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