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22
      <text:tab/>BRIEF VAN DE MINISTER VAN BINNENLANDSE ZAKEN EN KONINKRIJKSRELATIES</text:h>
      <text:p text:style-name="ifm_p_mt.3.76mm_ifm">Aan de Voorzitter van de Tweede Kamer der Staten-Generaal</text:p>
      <text:p text:style-name="ifm_p_mt.3.76mm_ifm">Den Haag, 12 februari 2021</text:p>
      <text:p text:style-name="ifm_p_mt.3.76mm_ifm">Hierbij ontvangt u een afschrift van het besluit dat ik heb genomen op de aanvraag van de gemeente Rotterdam om de maatregelen op grond van artikel 5, tweede en derde lid, in samenhang met artikel 9 en artikel 10 van de Wet bijzondere maatregelen grootstedelijke problematiek (Wbmgp) toe te kunnen passen in de daartoe aangewezen gebieden.<text:note text:id="ID-969772-d36e63" text:note-class="footnote"><text:note-citation text:label="1 ">1</text:note-citation><text:note-body><text:p text:style-name="ifm_p_font.normal_size.6.93pt_mt..5mm_indent.-0.1161in_mleft.0.1161in_ifm">Raadpleegbaar via www.tweedekamer.nl</text:p></text:note-body></text:note></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Eerste Kamer der Staten-Generaal en de Provincie Zuid-Holland gezonden.</text:p>
      <text:p text:style-name="ifm_p_mt.3.76mm_ifm">Tevens deel ik u hierbij mede dat ik de rapportage over de vijfjaarlijkse evaluatie over de toepassing van de Wbmgp in de praktijk naar verwachting rond het einde van dit eerste kwartaal aan uw Kamer kan zenden. Dit overeenkomstig artikel 17 van de Wbmgp.</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340, nr. 22<text:tab/><text:page-number text:select-page="current"/></text:p>
      </style:footer>
    </style:master-page>
    <style:master-page xmlns:sdu-fn="http://schema.sdu.nl/2011/07/functions" style:name="Landscape" style:page-layout-name="landscape-margin-text">
      <style:footer>
        <text:p text:style-name="footer">Tweede Kamer, vergaderjaar 2020-2021, 33 34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jzondere maatregelen grootstedelijke problematiek; Brief regering; Afschrift van het besluit op de aanvraag van de gemeente Rotterdam inzake de Wet bijzondere maatregelen grootstedelijke problematiek (Wbmgp)</dc:title>
    <meta:user-defined meta:name="OVERHEIDop.ParlID/DC.identifier">kst-33340-22</meta:user-defined>
    <meta:user-defined meta:name="OVERHEIDop.ondernummer">22</meta:user-defined>
    <meta:user-defined meta:name="DCTERMS.W3CDTF/DCTERMS.available">2021-02-17</meta:user-defined>
    <meta:user-defined meta:name="OVERHEIDop.KamerstukTypen/DC.type">Brief</meta:user-defined>
    <meta:user-defined meta:name="OVERHEIDop.dossiernummer">33340</meta:user-defined>
    <meta:user-defined meta:name="OVERHEIDop.documenttitel">Afschrift van het besluit op de aanvraag van de gemeente Rotterdam inzake de Wet bijzondere maatregelen grootstedelijke problematiek (Wbmgp)</meta:user-defined>
    <meta:user-defined meta:name="OVERHEIDop.indiener">K.H. Ollongren</meta:user-defined>
    <meta:user-defined meta:name="OVERHEIDop.dossiertitel">Evaluatie Wet bijzondere maatregelen grootstedelijke problemati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Evaluatie Wet bijzondere maatregelen grootstedelijke problematiek; Brief regering; Afschrift van het besluit op de aanvraag van de gemeente Rotterdam inzake de Wet bijzondere maatregelen grootstedelijke problematiek (Wbmg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