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
      <text:tab/>BRIEF VAN DE MINISTER VOOR WONEN EN RIJKSDIENST </text:h>
      <text:p text:style-name="ifm_p_mt.3.76mm_ifm">Aan de Voorzitter van de Tweede Kamer der Staten-Generaal</text:p>
      <text:p text:style-name="ifm_p_mt.3.76mm_ifm">Den Haag, 26 maart 2014</text:p>
      <text:p text:style-name="ifm_p_mt.3.76mm_ifm">Hierbij zend ik u, ter kennisname, het verzoek van het College van Burgemeester en Wethouders, namens de gemeenteraad van de gemeente Rotterdam tot verlenging van de aanwijzing en de nieuwe aanwijzing van gebieden voor de toepassing van hoofdstuk 3 van de Wet bijzondere maatregelen grootstedelijke problematiek<text:note text:id="ID-310481-d37e68" text:note-class="footnote"><text:note-citation text:label="1 ">1</text:note-citation><text:note-body><text:p text:style-name="ifm_p_font.normal_size.6.93pt_mt..5mm_indent.-0.1161in_mleft.0.1161in_ifm">Ter inzage gelegd bij het Centraal Informatiepunt Tweede Kamer</text:p></text:note-body></text:note>. Op verzoek van de leden van de Eerste Kamer der Staten-Generaal heb ik hen eveneens een afschrift van deze aanvraag toegezonden.</text:p>
      <text:p text:style-name="ifm_p_mt.3.76mm_ifm">Tevens zal ik te zijner tijd, eveneens ter kennisname, mijn beslissing op dit verzoek doen toekomen aan de beide Kamers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0, nr. 2<text:tab/><text:page-number text:select-page="current"/></text:p>
      </style:footer>
    </style:master-page>
    <style:master-page xmlns:sdu-fn="http://schema.sdu.nl/2011/07/functions" style:name="Landscape" style:page-layout-name="landscape-margin-text">
      <style:footer>
        <text:p text:style-name="footer">Tweede Kamer, vergaderjaar 2013-2014, 33 3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ijzondere maatregelen grootstedelijke problematiek; Brief regering; Aanbieding van het verzoek tot verlenging van de aanwijzing en nieuwe aanwijzing van gebieden voor de toepassing van de Wet bijzondere maatregelen grootstedelijke problematiek</dc:title>
    <meta:user-defined meta:name="OVERHEIDop.ParlID/DC.identifier">kst-33340-2</meta:user-defined>
    <meta:user-defined meta:name="OVERHEIDop.ondernummer">2</meta:user-defined>
    <meta:user-defined meta:name="DCTERMS.W3CDTF/DCTERMS.available">2014-03-31</meta:user-defined>
    <meta:user-defined meta:name="OVERHEIDop.KamerstukTypen/DC.type">Brief</meta:user-defined>
    <meta:user-defined meta:name="OVERHEIDop.dossiernummer">33340</meta:user-defined>
    <meta:user-defined meta:name="OVERHEIDop.documenttitel">Aanbieding van het verzoek tot verlenging van de aanwijzing en nieuwe aanwijzing van gebieden voor de toepassing van de Wet bijzondere maatregelen grootstedelijke problematiek</meta:user-defined>
    <meta:user-defined meta:name="OVERHEIDop.Parlementair/DC.type">Kamerstuk</meta:user-defined>
    <meta:user-defined meta:name="OVERHEIDop.indiener">S.A. Blok</meta:user-defined>
    <meta:user-defined meta:name="OVERHEIDop.vergaderjaar">2013-2014</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anbieding van het verzoek tot verlenging van de aanwijzing en nieuwe aanwijzing van gebieden voor de toepassing van de Wet bijzondere maatregelen grootstedelijke problematiek</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