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0-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340<text:tab/>Evaluatie Wet bijzondere maatregelen grootstedelijke problematiek</text:h>
      <text:h text:style-name="ifm_p_font.bold_size.9.06pt_mt.18.8mm_indent.-58.5mm_ifm" text:outline-level="1">Nr. 18<text:tab/>BRIEF VAN DE MINISTER VAN BINNENLANDSE ZAKEN EN KONINKRIJKSRELATIES</text:h>
      <text:p text:style-name="ifm_p_mt.3.76mm_ifm">Aan de Voorzitter van de Tweede Kamer der Staten-Generaal</text:p>
      <text:p text:style-name="ifm_p_mt.3.76mm_ifm">Den Haag, 13 juni 2019</text:p>
      <text:p text:style-name="ifm_p_mt.3.76mm_ifm">Hierbij ontvangt u een afschrift van het besluit dat ik heb genomen op de aanvraag van de gemeente Capelle aan den IJssel om de maatregelen op grond van artikel 5, eerste en tweede lid, in samenhang met artikel 8 en artikel 9 van de Wet bijzondere maatregelen grootstedelijke problematiek (Wbmgp) toe te kunnen passen in de daartoe aangewezen wooncomplexen.<text:note text:id="ID-887506-d36e71" text:note-class="footnote"><text:note-citation text:label="1 ">1</text:note-citation><text:note-body><text:p text:style-name="ifm_p_font.normal_size.6.93pt_mt..5mm_indent.-0.1161in_mleft.0.1161in_ifm">Raadpleegbaar via www.tweedekamer.nl.</text:p></text:note-body></text:note></text:p>
      <text:p text:style-name="ifm_p_mt.3.76mm_ifm">U ontvangt dit afschrift in het kader van de in 2014 gedane toezegging om voortaan aan beide Kamers een afschrift te zenden van besluiten op aanvragen voor verlenging van een gebiedsaanwijzing en/of voor een nieuwe gebiedsaanwijzing op grond van de Wbmgp.</text:p>
      <text:p text:style-name="ifm_p_mt.3.76mm_ifm">Een afschrift van het besluit is tevens aan de Eerste Kamer der Staten-Generaal en de Provincie Zuid-Holland gezo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340, nr. 18<text:tab/><text:page-number text:select-page="current"/></text:p>
      </style:footer>
    </style:master-page>
    <style:master-page xmlns:sdu-fn="http://schema.sdu.nl/2011/07/functions" style:name="Landscape" style:page-layout-name="landscape-margin-text">
      <style:footer>
        <text:p text:style-name="footer">Tweede Kamer, vergaderjaar 2018-2019, 33 34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bijzondere maatregelen grootstedelijke problematiek; Brief regering; Afschrift van het besluit op de aanvraag van de gemeente Capelle aan den IJssel voor gebiedsaanwijzing Operabuurt, Gebouwenbuurt, de Hoeken en de Hovenbuurt in het kader van de Wet bijzondere maatregelen grootstedelijke problematiek (Wbmgp)</dc:title>
    <meta:user-defined meta:name="OVERHEIDop.ParlID/DC.identifier">kst-33340-18</meta:user-defined>
    <meta:user-defined meta:name="OVERHEIDop.ondernummer">18</meta:user-defined>
    <meta:user-defined meta:name="DCTERMS.W3CDTF/DCTERMS.available">2019-06-24</meta:user-defined>
    <meta:user-defined meta:name="OVERHEIDop.KamerstukTypen/DC.type">Brief</meta:user-defined>
    <meta:user-defined meta:name="OVERHEIDop.dossiernummer">33340</meta:user-defined>
    <meta:user-defined meta:name="OVERHEIDop.documenttitel">Afschrift van het besluit op de aanvraag van de gemeente Capelle aan den IJssel voor gebiedsaanwijzing Operabuurt, Gebouwenbuurt, de Hoeken en de Hovenbuurt in het kader van de Wet bijzondere maatregelen grootstedelijke problematiek (Wbmgp)</meta:user-defined>
    <meta:user-defined meta:name="OVERHEIDop.Parlementair/DC.type">Kamerstuk</meta:user-defined>
    <meta:user-defined meta:name="OVERHEIDop.indiener">K.H. Ollongren</meta:user-defined>
    <meta:user-defined meta:name="OVERHEIDop.vergaderjaar">2018-2019</meta:user-defined>
    <meta:user-defined meta:name="OVERHEIDop.dossiertitel">Evaluatie Wet bijzondere maatregelen grootstedelijke problema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bijzondere maatregelen grootstedelijke problematiek; Brief regering; Afschrift van het besluit op de aanvraag van de gemeente Capelle aan den IJssel voor gebiedsaanwijzing Operabuurt, Gebouwenbuurt, de Hoeken en de Hovenbuurt in het kader van de Wet bijzondere maatregelen grootstedelijke problematiek (Wbmgp)</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