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7<text:tab/>VERSLAG</text:h>
      <text:p text:style-name="ifm_p_ifm">Vastgesteld 31 oktober 2012
      </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ALGEMEEN</text:h>
      <text:p text:style-name="ifm_p_mt.3.76mm_ifm">De leden van de VVD-fractie hebben kennisgenomen van bovenstaand wetsvoorstel en de leden zien aanleiding tot het stellen van een vraag. In het nader rapport geeft de regering in reactie op het advies van de Raad van State aan dat er geen reden meer is om de uitzonderingspositie van de Master Frankeskoalle te Earnewâld te handhaven, omdat de school binnen de systematiek van de Wet op het primair onderwijs (WPO) past en het leerlingenaantal boven de opheffingsnorm zit. In een naar de minister van Onderwijs, Cultuur en Wetenschap verzonden brief, geeft de gemeente Tytsjerksteradiel aan dat de school opgeheven zal worden als haar uitzonderingspositie vervalt<text:note text:id="ID-191331-d35e77" text:note-class="footnote"><text:note-citation text:label="1 ">1</text:note-citation><text:note-body><text:p text:style-name="ifm_p_font.normal_size.6.93pt_mt..5mm_indent.-0.1161in_mleft.0.1161in_ifm"> Documentnummer: 2012D34307, d.d. 17 september 2012</text:p></text:note-body></text:note>. De gemeente voorziet dat de school onder de opheffingsnorm komt op basis van de prognose van leerlingaantallen. Daarnaast geeft de school aan niet te voldoen aan de wettelijke constructie als samenwerkingsschool. Tot slot geeft de gemeente aan dat de school wel voldoet aan het criterium voor een nevenvestiging uit spreidingsnoodzaak, maar dat er geen hoofdvestiging aanwezig is voor openbaar en bijzonder onderwijs in Tytsjerksteradiel/Friesland. De leden ontvangen graag een reactie van de regering op deze argumenten.</text:p>
      <text:p text:style-name="ifm_p_mt.5.08mm_ifm">Fungerend voorzitter van de commissie,<text:line-break/>Wolber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6, nr. 7<text:tab/><text:page-number text:select-page="current"/></text:p>
      </style:footer>
    </style:master-page>
    <style:master-page xmlns:sdu-fn="http://schema.sdu.nl/2011/07/functions" style:name="Landscape" style:page-layout-name="landscape-margin-text">
      <style:footer>
        <text:p text:style-name="footer">Tweede Kamer, vergaderjaar 2012-2013, 33 3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Verslag (nader, tweede nader etc.); Verslag</dc:title>
    <meta:user-defined meta:name="OVERHEIDop.ParlID/DC.identifier">kst-33336-7</meta:user-defined>
    <meta:user-defined meta:name="OVERHEIDop.ondernummer">7</meta:user-defined>
    <meta:user-defined meta:name="DCTERMS.W3CDTF/DCTERMS.available">2012-11-01</meta:user-defined>
    <meta:user-defined meta:name="OVERHEIDop.KamerstukTypen/DC.type">Overig</meta:user-defined>
    <meta:user-defined meta:name="OVERHEIDop.dossiernummer">33336</meta:user-defined>
    <meta:user-defined meta:name="OVERHEIDop.documenttitel">Versla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2-2013</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