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12 december 2025</text:p>
      <text:p text:style-name="ifm_p_mt.3.76mm_ifm">Hierbij bied ik u het werkprogramma 2026–2027 aan van DINGtiid, het orgaan voor de Friese taal. Dit orgaan kent zijn wettelijke basis in De Wet gebruik Friese taal<text:note text:id="ID-1231516-d40e67" text:note-class="footnote"><text:note-citation text:label="1 ">1</text:note-citation><text:note-body><text:p text:style-name="ifm_p_font.normal_size.6.93pt_mt..5mm_indent.-0.1161in_mleft.0.1161in_ifm">Wet gebruik Friese taal – BWBR0034047 (overheid.nl)</text:p></text:note-body></text:note> en heeft als taak om de gelijke positie van de Friese en Nederlandse taal te bevorderen in de provincie Fryslân. DINGtiid brengt gevraagd en ongevraagd advies uit aan het Rijk en de provincie Fryslân. In de afgelopen jaren heeft DINGtiid zich steeds verder ontwikkeld en gepositioneerd als het orgaan voor de Friese taal, zowel in de provincie Fryslân als daarbuiten. In navolging van artikel 22 van de voornoemde wet stelt het orgaan tweejaarlijks een werkprogramma op. Conform artikel 26 van de Kaderwet Adviescolleges<text:note text:id="ID-1231516-d40e76" text:note-class="footnote"><text:note-citation text:label="2 ">2</text:note-citation><text:note-body><text:p text:style-name="ifm_p_font.normal_size.6.93pt_mt..5mm_indent.-0.1161in_mleft.0.1161in_ifm">Kaderwet adviescolleges – BWBR0008159 (overheid.nl)</text:p></text:note-body></text:note> doe ik beide Kamers der Staten-Generaal het werkprogramma toekom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335, G<text:tab/><text:page-number text:select-page="current"/></text:p>
      </style:footer>
    </style:master-page>
    <style:master-page xmlns:sdu-fn="http://schema.sdu.nl/2011/07/functions" style:name="Landscape" style:page-layout-name="landscape-margin-text">
      <style:footer>
        <text:p text:style-name="footer">Eerste Kamer, vergaderjaar 2025-2026, 33 33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Brief van de minister van BZK ter aanbieding van het Werkprogramma DINGtiid 2026-2027</dc:title>
    <meta:user-defined meta:name="OVERHEIDop.ParlID/DC.identifier">kst-33335-G</meta:user-defined>
    <meta:user-defined meta:name="OVERHEIDop.ondernummer">G</meta:user-defined>
    <meta:user-defined meta:name="DCTERMS.W3CDTF/DCTERMS.available">2026-01-19</meta:user-defined>
    <meta:user-defined meta:name="OVERHEIDop.KamerstukTypen/DC.type">Brief</meta:user-defined>
    <meta:user-defined meta:name="OVERHEIDop.dossiernummer">33335</meta:user-defined>
    <meta:user-defined meta:name="OVERHEIDop.configuratie">https://repository.officiele-overheidspublicaties.nl/MasterConfiguraties/MC-OEP-Kamerstuk-Web/1.10/xml/MC-OEP-Kamerstuk-Web.xml</meta:user-defined>
    <meta:user-defined meta:name="OVERHEIDop.documenttitel">Brief van de minister van BZK ter aanbieding van het Werkprogramma DINGtiid 2026-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met betrekking tot het gebruik van de Friese taal in het bestuurlijk verkeer en in het rechtsverkeer (Wet gebruik Friese taal); Brief van de minister van BZK ter aanbieding van het Werkprogramma DINGtiid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DCTERMS.issued">2025-12-12</meta:user-defined>
    <meta:user-defined meta:name="OVERHEIDop.dossiertitel">Regels met betrekking tot het gebruik van de Friese taal in het bestuurlijk verkeer en in het rechtsverkeer (Wet gebruik Friese taal)</meta:user-defined>
    <meta:user-defined meta:name="OVERHEIDop.versieInformatie"/>
  </office:meta>
</office:document-meta>
</file>