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27 december 2023</text:p>
      <text:p text:style-name="ifm_p_mt.3.76mm_ifm">Hierbij bied ik u het werkprogramma 2024–2025 aan van DINGtiid, het orgaan voor de Friese taal.</text:p>
      <text:p text:style-name="ifm_p_mt.3.76mm_ifm">De Wet gebruik Friese taal<text:note text:id="ID-1123849-d36e75" text:note-class="footnote"><text:note-citation text:label="1 ">1</text:note-citation><text:note-body><text:p text:style-name="ifm_p_font.normal_size.6.93pt_mt..5mm_indent.-0.1161in_mleft.0.1161in_ifm">Wet gebruik Friese taal – BWBR0034047 (overheid.nl).</text:p></text:note-body></text:note> bepaalt dat er een orgaan is voor de Friese taal. Dit orgaan heet DINGtiid. Het orgaan heeft als taak om de gelijke positie van de Friese en Nederlandse taal in de provincie Fryslân te bevorderen. DINGtiid brengt gevraagd en ongevraagd advies uit aan het Rijk en de provincie Fryslân. In navolging van artikel 22 van de Wet gebruik Friese taal stelt het orgaan tweejaarlijks een werkprogramma op.</text:p>
      <text:p text:style-name="ifm_p_mt.3.76mm_ifm">Het werkprogramma bevat de hoofdlijnen van de voorgenomen activiteiten in de periode 2024–2025. DINGtiid heeft ervoor gekozen de adviezen in de komende periode te richten op de langetermijnambitie voor het Fries, het onderzoek naar de samenstelling en invulling van een landelijke commissie Fries, Fries in het hoger onderwijs, Fries in het MBO en Fries in het recht. DINGtiid voldoet verder aan zijn wettelijke taak in de advisering van de totstandkoming van de nieuwe BFTK 2024–2028 en de tussentijdsrapportage in 2026.</text:p>
      <text:p text:style-name="ifm_p_mt.5.08mm_ifm">De Minister van Binnenlandse Zaken en Koninkrijksrelaties,<text:line-break/>H.M. de<text:s/>Jonge</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7 december 2023</text:p>
      <text:p text:style-name="ifm_p_mt.3.76mm_ifm">Hjirby bied ik jo it wurkprogramma 2024–2025 oan fan DINGtiid, it orgaan foar de Fryske taal.</text:p>
      <text:p text:style-name="ifm_p_mt.3.76mm_ifm">De Wet gebrûk Fryske taal<text:note text:id="ID-1123849-d36e125" text:note-class="footnote"><text:note-citation text:label="2 ">2</text:note-citation><text:note-body><text:p text:style-name="ifm_p_font.normal_size.6.93pt_mt..5mm_indent.-0.1161in_mleft.0.1161in_ifm">Wet gebruik Friese taal – BWBR0034047 (overheid.nl).</text:p></text:note-body></text:note> bepaalt dat der in orgaan is foar de Fryske taal. Dat orgaan hjit DINGtiid. It orgaan hat as taak om de likense posysje fan de Fryske en de Nederlânske taal yn de provinsje Fryslân te befoarderjen. DINGtiid bringt frege en net-frege advys út oan it Ryk en de provinsje Fryslân. Yn neifolging fan kêst 22 fan de Wet gebrûk Fryske taal stelt it orgaan twajierliks in wurkprogramma op.</text:p>
      <text:p text:style-name="ifm_p_mt.3.76mm_ifm">It wurkprogramma befettet de haadlinen fan de foarnommen aktiviteiten yn de perioade 2024–2025. DINGtiid hat derfoar keazen om de advizen yn de kommende perioade te rjochtsjen op de lange termyn ambysje foar it Frysk, it ûndersyk nei de gearstalling en ynfolling fan in lanlike kommisje Frysk, Frysk yn it heger ûnderwiis, Frysk yn it MBÛ en Frysk yn it rjocht. DINGtiid foldocht fierder oan syn wetlike taak yn it advisearjen fan it ta stân kommen fan de nije BFTK 2024–2028 en de tuskentiidske rapportaazje yn 2026.</text:p>
      <text:p text:style-name="ifm_p_mt.5.08mm_ifm">De Minister fan YnlânskeSaken en Keninkryksrelaasj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335, E<text:tab/><text:page-number text:select-page="current"/></text:p>
      </style:footer>
    </style:master-page>
    <style:master-page xmlns:sdu-fn="http://schema.sdu.nl/2011/07/functions" style:name="Landscape" style:page-layout-name="landscape-margin-text">
      <style:footer>
        <text:p text:style-name="footer">Eerste Kamer, vergaderjaar 2023-2024, 33 33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gebruik van de Friese taal in het bestuurlijk verkeer en in het rechtsverkeer (Wet gebruik Friese taal); Brief van de minister van BZK ter aanbieding van het Werkprogramma DINGtiid 2024-2025</dc:title>
    <meta:user-defined meta:name="OVERHEIDop.ParlID/DC.identifier">kst-33335-E</meta:user-defined>
    <meta:user-defined meta:name="OVERHEIDop.ondernummer">E</meta:user-defined>
    <meta:user-defined meta:name="DCTERMS.W3CDTF/DCTERMS.available">2024-01-18</meta:user-defined>
    <meta:user-defined meta:name="OVERHEIDop.KamerstukTypen/DC.type">Brief</meta:user-defined>
    <meta:user-defined meta:name="OVERHEIDop.dossiernummer">33335</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het Werkprogramma DINGtiid 2024-2025</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met betrekking tot het gebruik van de Friese taal in het bestuurlijk verkeer en in het rechtsverkeer (Wet gebruik Friese taal); Brief van de minister van BZK ter aanbieding van het Werkprogramma DINGtiid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DCTERMS.issued">2023-12-27</meta:user-defined>
    <meta:user-defined meta:name="OVERHEIDop.dossiertitel">Regels met betrekking tot het gebruik van de Friese taal in het bestuurlijk verkeer en in het rechtsverkeer (Wet gebruik Friese taal)</meta:user-defined>
    <meta:user-defined meta:name="OVERHEIDop.versieInformatie"/>
  </office:meta>
</office:document-meta>
</file>