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28
      <text:tab/>MOTIE VAN DE LEDEN BIKKER EN DE HOOP</text:h>
      <text:p text:style-name="ifm_p_ifm">Voorgesteld 4 februari 2026</text:p>
      <text:p text:style-name="ifm_p_mt.3.76mm_ifm">De Kamer,</text:p>
      <text:p text:style-name="ifm_p_mt.3.76mm_ifm">gehoord de beraadslaging,</text:p>
      <text:p text:style-name="ifm_p_mt.3.76mm_ifm">constaterende dat er in de Bestuursafspraak Friese taal en cultuur 2024–2028 afspraken zijn gemaakt over permanente meertaligheid in het verkeer in Fryslân;</text:p>
      <text:p text:style-name="ifm_p_mt.3.76mm_ifm">overwegende dat het Ministerie van Infrastructuur en Waterstaat in de implementatiefase tegenstribbelt, terwijl de dagelijkse praktijk in talloze Europese regio's laat zien dat meertaligheid in het verkeer (veilig) kan;</text:p>
      <text:p text:style-name="ifm_p_mt.3.76mm_ifm">verzoekt de regering zich te houden aan de gemaakte afspraken, de benodigde obstakels weg te nemen en ervoor te zorgen dat in permanente meertaligheid in het verkeer in Fryslân voorzien wordt,</text:p>
      <text:p text:style-name="ifm_p_mt.3.76mm_ifm">en gaat over tot de orde van de dag.</text:p>
      <text:p text:style-name="ifm_p_mt.3.76mm_ifm">Bikk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35, nr. 28<text:tab/><text:page-number text:select-page="current"/></text:p>
      </style:footer>
    </style:master-page>
    <style:master-page xmlns:sdu-fn="http://schema.sdu.nl/2011/07/functions" style:name="Landscape" style:page-layout-name="landscape-margin-text">
      <style:footer>
        <text:p text:style-name="footer">Tweede Kamer, vergaderjaar 2025-2026, 33 33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Motie; Motie van de leden Bikker en De Hoop over voorzien in permanente meertaligheid in het verkeer in Fryslân</dc:title>
    <meta:user-defined meta:name="OVERHEIDop.ParlID/DC.identifier">kst-33335-28</meta:user-defined>
    <meta:user-defined meta:name="OVERHEIDop.ondernummer">28</meta:user-defined>
    <meta:user-defined meta:name="DCTERMS.W3CDTF/DCTERMS.available">2026-02-05</meta:user-defined>
    <meta:user-defined meta:name="OVERHEIDop.KamerstukTypen/DC.type">Motie</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Motie van de leden Bikker en De Hoop over voorzien in permanente meertaligheid in het verkeer in Fryslân</meta:user-defined>
    <meta:user-defined meta:name="OVERHEIDop.indiener">H.E. de Hoop</meta:user-defined>
    <meta:user-defined meta:name="OVERHEIDop.indiener">M.H. Bikker</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Regels met betrekking tot het gebruik van de Friese taal in het bestuurlijk verkeer en in het rechtsverkeer (Wet gebruik Friese taal); Motie; Motie van de leden Bikker en De Hoop over voorzien in permanente meertaligheid in het verkeer in Fryslâ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