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7 december 2023</text:p>
      <text:p text:style-name="ifm_p_mt.3.76mm_ifm">Hierbij bied ik u het werkprogramma 2024–2025 aan van DINGtiid, het orgaan voor de Friese taal.</text:p>
      <text:p text:style-name="ifm_p_mt.3.76mm_ifm">De Wet gebruik Friese taal<text:note text:id="ID-1122359-d36e62" text:note-class="footnote"><text:note-citation text:label="1 ">1</text:note-citation><text:note-body><text:p text:style-name="ifm_p_font.normal_size.6.93pt_mt..5mm_indent.-0.1161in_mleft.0.1161in_ifm">Wet gebruik Friese taal – BWBR0034047 (overheid.nl)</text:p></text:note-body></text:note> bepaalt dat er een orgaan is voor de Friese taal. Dit orgaan heet DINGtiid. Het orgaan heeft als taak om de gelijke positie van de Friese en Nederlandse taal in de provincie Fryslân te bevorderen. DINGtiid brengt gevraagd en ongevraagd advies uit aan het Rijk en de provincie Fryslân. In navolging van artikel 22 van de Wet gebruik Friese taal stelt het orgaan tweejaarlijks een werkprogramma op.</text:p>
      <text:p text:style-name="ifm_p_mt.3.76mm_ifm">Het werkprogramma bevat de hoofdlijnen van de voorgenomen activiteiten in de periode 2024–2025. DINGtiid heeft ervoor gekozen de adviezen in de komende periode te richten op de langetermijnambitie voor het Fries, het onderzoek naar de samenstelling en invulling van een landelijke commissie Fries, Fries in het hoger onderwijs, Fries in het MBO en Fries in het recht. DINGtiid voldoet verder aan zijn wettelijke taak in de advisering van de totstandkoming van de nieuwe BFTK 2024–2028 en de tussentijdsrapportage in 2026.</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35, nr. 20<text:tab/><text:page-number text:select-page="current"/></text:p>
      </style:footer>
    </style:master-page>
    <style:master-page xmlns:sdu-fn="http://schema.sdu.nl/2011/07/functions" style:name="Landscape" style:page-layout-name="landscape-margin-text">
      <style:footer>
        <text:p text:style-name="footer">Tweede Kamer, vergaderjaar 2023-2024, 33 3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regering; Werkprogramma DINGtiid 2024-2025</dc:title>
    <meta:user-defined meta:name="OVERHEIDop.ParlID/DC.identifier">kst-33335-20</meta:user-defined>
    <meta:user-defined meta:name="OVERHEIDop.ondernummer">20</meta:user-defined>
    <meta:user-defined meta:name="DCTERMS.W3CDTF/DCTERMS.available">2024-01-04</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3/xml/MC-OEP-Kamerstuk-Web.xml</meta:user-defined>
    <meta:user-defined meta:name="OVERHEIDop.documenttitel">Werkprogramma DINGtiid 2024-2025</meta:user-defined>
    <meta:user-defined meta:name="OVERHEIDop.indiener">H.M. de Jonge</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7</meta:user-defined>
    <meta:user-defined meta:name="DC.title">Regels met betrekking tot het gebruik van de Friese taal in het bestuurlijk verkeer en in het rechtsverkeer (Wet gebruik Friese taal); Brief regering; Werkprogramma DINGtiid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