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9 december 2015</text:p>
      <text:p text:style-name="ifm_p_mt.3.76mm_ifm">Bij brief van 19 november 2015 heeft u mij verzocht om een afschrift van het rapport van DINGTIID Orgaan foar de Fryske taal inzake de uitvoering van de Wet Gebruik Friese Taal. Bijgaand stuur ik u dit advies toe<text:note text:id="ID-640163-d36e68" text:note-class="footnote"><text:note-citation text:label="1 ">1</text:note-citation><text:note-body><text:p text:style-name="ifm_p_font.normal_size.6.93pt_mt..5mm_indent.-0.1161in_mleft.0.1161in_ifm">Raadpleegbaar via www.tweedekamer.nl.</text:p></text:note-body></text:note>.</text:p>
      <text:p text:style-name="ifm_p_mt.3.76mm_ifm">Voorts heeft u mij verzocht om de brief van het Europeesk bureau Lytse Talen (EBLT) inzake de houding van de Nederlandse regering tegenover het Europees Handvest voor regionale talen of talen van minderheden en het Kaderverdrag inzake de bescherming van nationale minderheden te betrekken bij de reactie op het advies van DINGTIID. Ik ben voornemens om deze reactie in het voorjaar van 2016 aan u aan te bieden en ik zal de brief van het EBLT hierbij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35, nr. 18<text:tab/><text:page-number text:select-page="current"/></text:p>
      </style:footer>
    </style:master-page>
    <style:master-page xmlns:sdu-fn="http://schema.sdu.nl/2011/07/functions" style:name="Landscape" style:page-layout-name="landscape-margin-text">
      <style:footer>
        <text:p text:style-name="footer">Tweede Kamer, vergaderjaar 2015-2016, 33 3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het gebruik van de Friese taal in het bestuurlijk verkeer en in het rechtsverkeer (Wet gebruik Friese taal) ; Brief regering; Aanbieding afschrift van het rapport van DINGTIID Orgaan foar de Fryske taal inzake de uitvoering van de Wet Gebruik Friese Taal</dc:title>
    <meta:user-defined meta:name="OVERHEIDop.ParlID/DC.identifier">kst-33335-18</meta:user-defined>
    <meta:user-defined meta:name="OVERHEIDop.ondernummer">18</meta:user-defined>
    <meta:user-defined meta:name="DCTERMS.W3CDTF/DCTERMS.available">2015-12-14</meta:user-defined>
    <meta:user-defined meta:name="OVERHEIDop.KamerstukTypen/DC.type">Brief</meta:user-defined>
    <meta:user-defined meta:name="OVERHEIDop.dossiernummer">33335</meta:user-defined>
    <meta:user-defined meta:name="OVERHEIDop.documenttitel">Aanbieding afschrift van het rapport van DINGTIID Orgaan foar de Fryske taal inzake de uitvoering van de Wet Gebruik Friese Taal</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Brief regering; Aanbieding afschrift van het rapport van DINGTIID Orgaan foar de Fryske taal inzake de uitvoering van de Wet Gebruik Friese Taal</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