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7
      <text:tab/>MOTIE VAN HET LID FRITSMA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constaterende dat Nederland te kampen heeft met een diepe economische crisis;</text:p>
      <text:p text:style-name="ifm_p_mt.3.76mm_ifm">overwegende dat het van belang is dat de koopkracht van de Nederlandse burger zo veel mogelijk op peil blijft;</text:p>
      <text:p text:style-name="ifm_p_mt.3.76mm_ifm">overwegende dat de extra huurverhoging van deze regering veel mensen treft, die daardoor veel minder te besteden hebben of moeten verhuizen;</text:p>
      <text:p text:style-name="ifm_p_mt.3.76mm_ifm">overwegende dat het daarnaast onredelijk is om ineens meer geld te vragen voor hetzelfde huurhuis wanneer het gezinsinkomen boven een bepaalde grens komt;</text:p>
      <text:p text:style-name="ifm_p_mt.3.76mm_ifm">verzoekt de regering, af te zien van alle huurverhogingen bovenop de inflatie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Fritsma over afzien van alle huurverhogingen boven op de inflatie</dc:title>
    <meta:user-defined meta:name="OVERHEIDop.ParlID/DC.identifier">kst-33330-47</meta:user-defined>
    <meta:user-defined meta:name="OVERHEIDop.ondernummer">47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Fritsma over afzien van alle huurverhogingen boven op de inflatie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Fritsma over afzien van alle huurverhogingen boven op de inf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