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5
      <text:tab/>MOTIE VAN HET LID VOORTMA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energiebesparing een belangrijke bijdrage levert aan het behalen van de doelstellingen voor duurzame energie;</text:p>
      <text:p text:style-name="ifm_p_mt.3.76mm_ifm">overwegende dat woningisolatie bijdraagt aan energiebesparing, een lagere energierekening voor burgers en werkgelegenheid in de bouw;</text:p>
      <text:p text:style-name="ifm_p_mt.3.76mm_ifm">verzoekt de regering, het revolverend energiebesparingfonds te verdubbelen en de dekking voor dit fonds te vinden in verlenging van de tijdelijke crisisheffing voor hogere inkomens boven de € 150.000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Voortman over verdubbeling van het revolverend energiebesparingsfonds</dc:title>
    <meta:user-defined meta:name="OVERHEIDop.ParlID/DC.identifier">kst-33330-45</meta:user-defined>
    <meta:user-defined meta:name="OVERHEIDop.ondernummer">45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Voortman over verdubbeling van het revolverend energiebesparingsfonds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Voortman over verdubbeling van het revolverend energiebespa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