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40
      <text:tab/>GEWIJZIGD AMENDEMENT VAN DE LEDEN PAULUS JANSEN EN VOORTMAN TER VERVANGING VAN DAT GEDRUKT ONDER NR. 20</text:h>
      <text:p text:style-name="ifm_p_ifm">Ontvangen 12 februari 2013</text:p>
      <text:p text:style-name="ifm_p_mt.3.76mm_indent.0.13in_ifm">De ondergetekenden stellen het volgende amendement voor:</text:p>
      <text:p text:style-name="ifm_p_mt.3.76mm_indent.0.13in_ifm">In artikel I, onderdeel B, wordt na het tweede punt een punt ingevoegd, luidende:</text:p>
      <text:p text:style-name="ifm_p_indent.0.13in_ifm">2a.  Aan het derde lid wordt een volzin toegevoegd, luidende: Deze verklaring kan slechts worden verstrekt indien de inspecteur de huurder daarover in kennis stelt.</text:p>
      <text:h text:style-name="ifm_p_font.bold_mt.5.08mm_page.keep-with-next_ifm" text:outline-level="2">Toelichting</text:h>
      <text:p text:style-name="ifm_p_mt.4.23mm_indent.0.13in_ifm">Dit amendement regelt dat de huurder door de belastingdienst in kennis moet worden gesteld van het verstrekken van zijn gegevens aan de verhuurder.</text:p>
      <text:p text:style-name="ifm_p_indent.0.13in_ifm">Verschillende huurders met een geliberaliseerd contract is in 2012 een inkomensafhankelijke huurverhoging voorgesteld. Van hen is dus onrechtmatig een inkomensindicatie verstrekt. De minister geeft aan dat deze huurders, wiens privacy onrechtmatig is geschonden, aangifte kunnen doen van een strafbaar feit. Dit amendement strekt ertoe dat deze schending van de privacy wordt voorkomen.</text:p>
      <text:p text:style-name="ifm_p_mt.5.08mm_ifm"><text:line-break/>Paulus<text:s/>Jansen<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40<text:tab/><text:page-number text:select-page="current"/></text:p>
      </style:footer>
    </style:master-page>
    <style:master-page xmlns:sdu-fn="http://schema.sdu.nl/2011/07/functions" style:name="Landscape" style:page-layout-name="landscape-margin-text">
      <style:footer>
        <text:p text:style-name="footer">Tweede Kamer, vergaderjaar 2012-2013, 33 33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Amendement; Gewijzigd amendement van de leden Paulus Jansen en Voortman ter vervanging van nr. 20 dat regelt dat de huurder door de belastingdient in kennis moet worden gesteld van het verstrekken van zijn gegevens aan de verhuurder</dc:title>
    <meta:user-defined meta:name="OVERHEIDop.ParlID/DC.identifier">kst-33330-40</meta:user-defined>
    <meta:user-defined meta:name="OVERHEIDop.ondernummer">40</meta:user-defined>
    <meta:user-defined meta:name="DCTERMS.W3CDTF/DCTERMS.available">2013-02-13</meta:user-defined>
    <meta:user-defined meta:name="OVERHEIDop.KamerstukTypen/DC.type">Amendement</meta:user-defined>
    <meta:user-defined meta:name="OVERHEIDop.dossiernummer">33330</meta:user-defined>
    <meta:user-defined meta:name="OVERHEIDop.documenttitel">Gewijzigd amendement van de leden Paulus Jansen en Voortman ter vervanging van nr. 20 dat regelt dat de huurder door de belastingdient in kennis moet worden gesteld van het verstrekken van zijn gegevens aan de verhuurder</meta:user-defined>
    <meta:user-defined meta:name="OVERHEIDop.Parlementair/DC.type">Kamerstuk</meta:user-defined>
    <meta:user-defined meta:name="OVERHEIDop.indiener">L.G.J. Voortman</meta:user-defined>
    <meta:user-defined meta:name="OVERHEIDop.indiener">P.F.C. (Paulus) Janse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Gewijzigd amendement van de leden Paulus Jansen en Voortman ter vervanging van nr. 20 dat regelt dat de huurder door de belastingdient in kennis moet worden gesteld van het verstrekken van zijn gegevens aan de verhuurder</meta:user-defined>
    <meta:user-defined meta:name="OVERHEIDop.publicationName">Kamerstuk</meta:user-defined>
    <meta:user-defined meta:name="OVERHEID.Organisatietype/OVERHEID.organisationType">staten generaal</meta:user-defined>
    <meta:user-defined meta:name="DCTERMS.W3CDTF/DCTERMS.issued">2013-02-12</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