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35
      <text:tab/>AMENDEMENT VAN HET LID PAULUS JANSEN</text:h>
      <text:p text:style-name="ifm_p_ifm">Ontvangen 7 februari 2013</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Aan artikel 70c, eerste lid, van de Woningwet wordt een volzin toegevoegd, luidende: Indien de huur van een woning eindigt en die woning geen zelfstandige woning is als bedoeld in artikel 247 van Boek 7 van het Burgerlijk Wetboek, vervreemden zij die woning niet, en verhuren zij die woning niet tegen een huurprijs die hoger is dan het bedrag, genoemd in artikel 13, eerste lid, onderdeel a, van de Wet op de huurtoeslag, dan nadat zij die woning gedurende twee maanden te huur hebben aangeboden aan personen als bedoeld in de tweede volzin tegen een huurprijs van ten hoogste dat bedrag.</text:p>
      <text:h text:style-name="ifm_p_font.bold_mt.5.08mm_page.keep-with-next_ifm" text:outline-level="2">Toelichting</text:h>
      <text:p text:style-name="ifm_p_mt.4.23mm_indent.0.13in_ifm">Dit amendement regelt dat bij woningcorporatie vrijkomende woningen worden aangewend om de doelgroep te huisvesten.</text:p>
      <text:p text:style-name="ifm_p_mt.3.76mm_indent.0.13in_ifm">Nu kan de woningcorporatie ervoor kiezen eerst woningen te liberaliseren of verkopen, alvorens de overgebleven woningen toe te wijzen aan de doelgroep. Wanneer bijvoorbeeld honderd woningen zouden vrijkomen dan staat het de betreffende woningcorporatie vrij om vijfentwintig woningen te verkopen of liberaliseren alvorens zij negentig procent van de overgebleven sociale huurwoningen te verhuren aan de doelgroep. Met dit amendement worden al deze honderd woningen met voorrang verhuurd aan de doelgroep.</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35<text:tab/><text:page-number text:select-page="current"/></text:p>
      </style:footer>
    </style:master-page>
    <style:master-page xmlns:sdu-fn="http://schema.sdu.nl/2011/07/functions" style:name="Landscape" style:page-layout-name="landscape-margin-text">
      <style:footer>
        <text:p text:style-name="footer">Tweede Kamer, vergaderjaar 2012-2013, 33 33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het lid Paulus Jansen dat regelt dat bij een woningcorporatie vrijgekomen woning wordt aangewend om de doelgroep te huisvesten</dc:title>
    <meta:user-defined meta:name="OVERHEIDop.ParlID/DC.identifier">kst-33330-35</meta:user-defined>
    <meta:user-defined meta:name="OVERHEIDop.ondernummer">35</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Amendement van het lid Paulus Jansen dat regelt dat bij een woningcorporatie vrijgekomen woning wordt aangewend om de doelgroep te huisvesten</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het lid Paulus Jansen dat regelt dat bij een woningcorporatie vrijgekomen woning wordt aangewend om de doelgroep te huisvesten</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