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32<text:tab/>GEWIJZIGD AMENDEMENT VAN HET LID PAULUS JANSEN TER VERVANGING VAN DAT GEDRUKT ONDER NR. 29</text:h>
      <text:p text:style-name="ifm_p_ifm">Ontvangen 7 februar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I, onderdeel aA, punt 1, vervalt.</text:p>
      <text:h text:style-name="ifm_p_mt.5.08mm_ifm" text:outline-level="2">II</text:h>
      <text:p text:style-name="ifm_p_mt.3.76mm_indent.0.13in_ifm">Artikel II, onderdeel A, wordt als volgt gewijzigd:</text:p>
      <text:p text:style-name="ifm_p_mt.3.76mm_indent.0.13in_ifm">1.<text:s/>Het eerste punt wordt als volgt gewijzigd:</text:p>
      <text:p text:style-name="ifm_p_mt.3.76mm_indent.0.13in_ifm">a.<text:s/>In de eerste volzin wordt na de aanhef ingevoegd:</text:p>
      <text:p text:style-name="ifm_p_indent.0.13in_ifm">0a.  lager is dan of gelijk is aan € 33.614,.</text:p>
      <text:p text:style-name="ifm_p_mt.3.76mm_indent.0.13in_ifm">b.<text:s/>In de tweede volzin wordt na «ten aanzien van» ingevoegd «onderdeel 0a niet hoger dan het inflatiepercentage, en ten aanzien van» en wordt «dan het basishuurverhogingspercentage» vervangen door: dan een bij ministeriële regeling vast te stellen basishuurverhogingspercentage.</text:p>
      <text:p text:style-name="ifm_p_mt.3.76mm_indent.0.13in_ifm">2.<text:s/>In het tweede punt vervalt: artikel 1, eerste lid, onderdeel a, en.</text:p>
      <text:h text:style-name="ifm_p_font.bold_mt.5.08mm_page.keep-with-next_ifm" text:outline-level="2">Toelichting</text:h>
      <text:p text:style-name="ifm_p_mt.4.23mm_indent.0.13in_ifm">Dit amendement regelt dat aan huurders met een inkomen lager dan € 33.614 geen voorstel tot verhoging van de huur met een percentage boven het inflatiepercentage kan worden gedaan.</text:p>
      <text:p text:style-name="ifm_p_mt.3.76mm_indent.0.13in_ifm">Het wetsvoorstel beoogt de doorstroming van scheefwoners te verhogen door een inkomensafhankelijke extra huurverhoging. Een huurverhoging boven de inflatie voor deze doelgroep heeft in dit kader geen enkele functie.</text:p>
      <text:p text:style-name="ifm_p_mt.5.08mm_ifm"><text:line-break/>Paulus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Amendement; Gewijzigd amendement van het lid Paulus Jansen ter vervanging van nr. 29 dat regelt dat aan huurders met een inkomen lager dan €33.164 geen voorstel tot verhoging met een percentage boven het inflatiepercentage kan worden gedaan</dc:title>
    <meta:user-defined meta:name="OVERHEIDop.ParlID/DC.identifier">kst-33330-32</meta:user-defined>
    <meta:user-defined meta:name="OVERHEIDop.ondernummer">32</meta:user-defined>
    <meta:user-defined meta:name="DCTERMS.W3CDTF/DCTERMS.available">2013-02-13</meta:user-defined>
    <meta:user-defined meta:name="OVERHEIDop.KamerstukTypen/DC.type">Amendement</meta:user-defined>
    <meta:user-defined meta:name="OVERHEIDop.dossiernummer">33330</meta:user-defined>
    <meta:user-defined meta:name="OVERHEIDop.documenttitel">Gewijzigd amendement van het lid Paulus Jansen ter vervanging van nr. 29 dat regelt dat aan huurders met een inkomen lager dan €33.164 geen voorstel tot verhoging met een percentage boven het inflatiepercentage kan worden gedaan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Amendement; Gewijzigd amendement van het lid Paulus Jansen ter vervanging van nr. 29 dat regelt dat aan huurders met een inkomen lager dan €33.164 geen voorstel tot verhoging met een percentage boven het inflatiepercentage kan worden ged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