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21<text:tab/>AMENDEMENT VAN HET LID PAULUS JANSEN</text:h>
      <text:p text:style-name="ifm_p_ifm">Ontvangen 6 februari 2013</text:p>
      <text:p text:style-name="ifm_p_mt.3.76mm_indent.0.13in_ifm">De ondergetekende stelt het volgende amendement voor:</text:p>
      <text:p text:style-name="ifm_p_mt.3.76mm_indent.0.13in_ifm">In artikel I, onderdeel B, wordt na punt 2 een onderdeel ingevoegd, luidende:</text:p>
      <text:p text:style-name="ifm_p_indent.0.13in_ifm">2a.  In het derde lid wordt na «bij het voorstel» ingevoegd: een waardering van de kwaliteit van de woonruimte als bedoeld in artikel 10 lid 1 van de Uitvoeringswet huurprijzen woonruimte met de daarbij behorende maximale huurprijsgrens en.</text:p>
      <text:h text:style-name="ifm_p_font.bold_mt.5.08mm_page.keep-with-next_ifm" text:outline-level="2">Toelichting</text:h>
      <text:p text:style-name="ifm_p_mt.4.23mm_indent.0.13in_ifm">Dit amendement regelt dat in een voorstel tot huurverhoging boven het basishuurverhogingspercentage de puntenwaardering en bijbehorende maximale huurprijs worden vermeld. In deze motivatie van huurverhoging maakt de verhuurder duidelijk waarom de huur verhoogd zou moeten worden. Dit zorgt ervoor dat het huurverhogingsvoorstel inzichtelijk wordt voor de huurder. Het dwingt ook de verhuurder na te denken over de wenselijkheid van een huurverhoging.</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21<text:tab/><text:page-number text:select-page="current"/></text:p>
      </style:footer>
    </style:master-page>
    <style:master-page xmlns:sdu-fn="http://schema.sdu.nl/2011/07/functions" style:name="Landscape" style:page-layout-name="landscape-margin-text">
      <style:footer>
        <text:p text:style-name="footer">Tweede Kamer, vergaderjaar 2012-2013, 33 33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Amendement van het lid Paulus Jansen dat regelt dat in een voorstel tot huurverhoging boven het basishuurverhogingspercentage de puntenwaardering en bijbehorende maximale huurprijs worden vermeld</dc:title>
    <meta:user-defined meta:name="OVERHEIDop.ParlID/DC.identifier">kst-33330-21</meta:user-defined>
    <meta:user-defined meta:name="OVERHEIDop.ondernummer">21</meta:user-defined>
    <meta:user-defined meta:name="DCTERMS.W3CDTF/DCTERMS.available">2013-02-07</meta:user-defined>
    <meta:user-defined meta:name="OVERHEIDop.KamerstukTypen/DC.type">Amendement</meta:user-defined>
    <meta:user-defined meta:name="OVERHEIDop.dossiernummer">33330</meta:user-defined>
    <meta:user-defined meta:name="OVERHEIDop.documenttitel">Amendement van het lid Paulus Jansen dat regelt dat in een voorstel tot huurverhoging boven het basishuurverhogingspercentage de puntenwaardering en bijbehorende maximale huurprijs worden vermeld</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Amendement van het lid Paulus Jansen dat regelt dat in een voorstel tot huurverhoging boven het basishuurverhogingspercentage de puntenwaardering en bijbehorende maximale huurprijs worden vermeld</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