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18<text:tab/>AMENDEMENT VAN HET LID PAULUS JANSEN</text:h>
      <text:p text:style-name="ifm_p_ifm">Ontvangen 6 februari 2013</text:p>
      <text:p text:style-name="ifm_p_mt.3.76mm_indent.0.13in_ifm">De ondergetekende stelt het volgende amendement voor:</text:p>
      <text:p text:style-name="ifm_p_mt.3.76mm_indent.0.13in_ifm">In artikel II, onderdeel A, eerste punt, wordt «€ 43.000» telkens vervangen door: «€ 43.800».</text:p>
      <text:h text:style-name="ifm_p_font.bold_mt.5.08mm_page.keep-with-next_ifm" text:outline-level="2">Toelichting</text:h>
      <text:p text:style-name="ifm_p_mt.4.23mm_indent.0.13in_ifm">Dit amendement wijzigt de grens waarboven een huurverhoging van 5% bovenop de basishuurverhoging gevraagd mag worden. In de nota naar aanleiding van het verslag schrijft de minister: «De toewijzingsgrens voor corporatiewoningen lag oorspronkelijk op € 33.000 (2010) maar is inmiddels geïndexeerd tot € 34.085 (2012).» Met dit amendement wordt de andere in het wetsvoorstel gebruikte grens met eenzelfde percentage geïndexeerd.</text:p>
      <text:p text:style-name="ifm_p_mt.5.08mm_ifm"><text:line-break/>Paulus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Amendement; Amendement van het lid Paulus Jansen over het wijzigen van de grens waarboven een huurverhoging van 5% bovenop de basishuurverhoging gevraagd mag worden</dc:title>
    <meta:user-defined meta:name="OVERHEIDop.ParlID/DC.identifier">kst-33330-18</meta:user-defined>
    <meta:user-defined meta:name="OVERHEIDop.ondernummer">18</meta:user-defined>
    <meta:user-defined meta:name="DCTERMS.W3CDTF/DCTERMS.available">2013-02-07</meta:user-defined>
    <meta:user-defined meta:name="OVERHEIDop.KamerstukTypen/DC.type">Amendement</meta:user-defined>
    <meta:user-defined meta:name="OVERHEIDop.dossiernummer">33330</meta:user-defined>
    <meta:user-defined meta:name="OVERHEIDop.documenttitel">Amendement van het lid Paulus Jansen over het wijzigen van de grens waarboven een huurverhoging van 5% bovenop de basishuurverhoging gevraagd mag word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Amendement; Amendement van het lid Paulus Jansen over het wijzigen van de grens waarboven een huurverhoging van 5% bovenop de basishuurverhoging gevraagd mag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