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4<text:tab/>AMENDEMENT VAN HET LID PAULUS JANSEN</text:h>
      <text:p text:style-name="ifm_p_ifm">Ontvangen 5 februari 2013</text:p>
      <text:p text:style-name="ifm_p_mt.3.76mm_indent.0.13in_ifm">De ondergetekende stelt het volgende amendement voor:</text:p>
      <text:p text:style-name="ifm_p_mt.3.76mm_indent.0.13in_ifm">In artikel I, onderdeel B, wordt na het tweede punt een punt ingevoegd, luidende:</text:p>
      <text:p text:style-name="ifm_p_indent.0.13in_ifm">2a.  Aan het derde lid wordt een volzin toegevoegd, luidende: Deze verklaring wordt slechts verstrekt indien de huurder daartoe aan de inspecteur toestemming heeft verleend.</text:p>
      <text:h text:style-name="ifm_p_font.bold_mt.5.08mm_page.keep-with-next_ifm" text:outline-level="2">Toelichting</text:h>
      <text:p text:style-name="ifm_p_mt.4.23mm_indent.0.13in_ifm">Dit amendement regelt dat de huurder vooraf toestemming moet geven aan de belastingdienst voordat de gegevens aan de verhuurder worden verstrekt.</text:p>
      <text:p text:style-name="ifm_p_mt.3.76mm_indent.0.13in_ifm">Verschillende huurders met een geliberaliseerd contract is in 2012 een inkomensafhankelijke huurverhoging voorgesteld. Van hen is dus onrechtmatig een inkomensindicatie verstrekt. De minister geeft aan dat het deze huurders, wiens privacy onrechtmatig is geschonden, aangifte kunnen doen van een strafbaar feit. Dit amendement strekt ertoe dat deze schending van de privacy wordt voorkom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4<text:tab/><text:page-number text:select-page="current"/></text:p>
      </style:footer>
    </style:master-page>
    <style:master-page xmlns:sdu-fn="http://schema.sdu.nl/2011/07/functions" style:name="Landscape" style:page-layout-name="landscape-margin-text">
      <style:footer>
        <text:p text:style-name="footer">Tweede Kamer, vergaderjaar 2012-2013, 33 3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dat regelt dat de huurder vooraf toestemming moet geven aan de belastingdienst voordat de gegevens aan de verhuurder worden verstrekt</dc:title>
    <meta:user-defined meta:name="OVERHEIDop.ParlID/DC.identifier">kst-33330-14</meta:user-defined>
    <meta:user-defined meta:name="OVERHEIDop.ondernummer">14</meta:user-defined>
    <meta:user-defined meta:name="DCTERMS.W3CDTF/DCTERMS.available">2013-02-06</meta:user-defined>
    <meta:user-defined meta:name="OVERHEIDop.KamerstukTypen/DC.type">Amendement</meta:user-defined>
    <meta:user-defined meta:name="OVERHEIDop.dossiernummer">33330</meta:user-defined>
    <meta:user-defined meta:name="OVERHEIDop.documenttitel">Amendement van het lid Paulus Jansen dat regelt dat de huurder vooraf toestemming moet geven aan de belastingdienst voordat de gegevens aan de verhuurder worden verstrek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dat regelt dat de huurder vooraf toestemming moet geven aan de belastingdienst voordat de gegevens aan de verhuurder worden verstrekt</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