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Z<text:note text:id="ID-998625-d36e70" text:note-class="footnote"><text:note-citation text:label="1 ">1</text:note-citation><text:note-body><text:p text:style-name="ifm_p_font.normal_size.6.93pt_mt..5mm_indent.-0.1161in_mleft.0.1161in_ifm">De letter Z heeft alleen betrekking op 33 328</text:p></text:note-body></text:note>
         
      <text:tab/>MOTIE VAN HET LID ROMBOUTS C.S.</text:h>
      <text:p text:style-name="ifm_p_ifm">Voorgesteld op 28 september 2021</text:p>
      <text:p text:style-name="ifm_p_mt.3.76mm_ifm">De Kamer,</text:p>
      <text:p text:style-name="ifm_p_mt.3.76mm_ifm">gehoord de beraadslaging,</text:p>
      <text:p text:style-name="ifm_p_mt.3.76mm_ifm">overwegend, dat er brede consensus is om overheden transparanter te maken, om zo het belang van openbaarheid van publieke informatie voor de democratische Rechtsstaat te dienen;</text:p>
      <text:p text:style-name="ifm_p_mt.3.76mm_ifm">constaterend, dat in wetenschappelijke kring scherpe kritiek is geuit of met de wetsvoorstellen Wet open overheid de actieve openbaarmaking en de gewenste omslag in de bestuurscultuur wel dichterbij komen;</text:p>
      <text:p text:style-name="ifm_p_mt.3.76mm_ifm">spreekt uit, dat het niet zozeer gaat om meer en gedetailleerde regelgeving, maar om investeringen in een informatiehuishouding en in een mentaliteitsverandering onder bestuurders;</text:p>
      <text:p text:style-name="ifm_p_mt.3.76mm_ifm">verzoekt de regering met voortvarendheid een evaluatie van de Wet openbaarheid van bestuur uit te laten voeren en een voorstel voor te bereiden om te investeren in een deugdelijk systeem van informatiehuishouding van de overheid en een mentaliteitsverandering onder bestuurders.</text:p>
      <text:p text:style-name="ifm_p_mt.3.76mm_ifm">en gaat over tot de orde van de dag.</text:p>
      <text:p text:style-name="ifm_p_mt.3.76mm_ifm">Rombouts</text:p>
      <text:p text:style-name="ifm_p_ifm">Schalk</text:p>
      <text:p text:style-name="ifm_p_ifm">Tal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328, Z
         <text:tab/><text:page-number text:select-page="current"/></text:p>
      </style:footer>
    </style:master-page>
    <style:master-page xmlns:sdu-fn="http://schema.sdu.nl/2011/07/functions" style:name="Landscape" style:page-layout-name="landscape-margin-text">
      <style:footer>
        <text:p text:style-name="footer">Eerste Kamer, vergaderjaar 2021-2022, 33 328, 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Motie van het lid Rombouts c.s. over een deugdelijk systeem van informatiehuishouding van de overheid</dc:title>
    <meta:user-defined meta:name="OVERHEIDop.ParlID/DC.identifier">kst-33328-Z</meta:user-defined>
    <meta:user-defined meta:name="OVERHEIDop.ondernummer">Z</meta:user-defined>
    <meta:user-defined meta:name="DCTERMS.W3CDTF/DCTERMS.available">2021-09-30</meta:user-defined>
    <meta:user-defined meta:name="OVERHEIDop.KamerstukTypen/DC.type">Motie</meta:user-defined>
    <meta:user-defined meta:name="OVERHEIDop.dossiernummer">33328;35112</meta:user-defined>
    <meta:user-defined meta:name="OVERHEIDop.documenttitel">Motie van het lid Rombouts c.s. over een deugdelijk systeem van informatiehuishouding van de over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Motie van het lid Rombouts c.s. over een deugdelijk systeem van informatiehuishouding van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9-28</meta:user-defined>
    <meta:user-defined meta:name="OVERHEIDop.dossiertitel">Voorstel van wet van de leden Snels en Sneller houdende regels over de toegankelijkheid van informatie van publiek belang (Wet open overheid)</meta:user-defined>
    <meta:user-defined meta:name="OVERHEIDop.indiener">Rombouts</meta:user-defined>
    <meta:user-defined meta:name="OVERHEIDop.versieInformatie"/>
  </office:meta>
</office:document-meta>
</file>