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28-U</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328<text:tab/>Voorstel van wet van de leden Snels en Van Weyenberg houdende regels over de toegankelijkheid van informatie van publiek belang (Wet open overheid)</text:h>
      <text:h text:style-name="ifm_p_font.bold_size.12.26pt_mt.7.52mm_indent.-58.5mm_ifm" text:outline-level="1">35 112<text:tab/>Voorstel van wet van de leden Snels en Van Weyenberg tot wijziging van het voorstel van wet van de leden Snels en Van Weyenberg houdende regels over de toegankelijkheid van informatie van publiek belang (Wet open overheid) (Wijzigingswet Woo)</text:h>
      <text:h text:style-name="ifm_p_font.bold_size.9.06pt_mt.18.8mm_indent.-58.5mm_ifm" text:outline-level="1">
         U<text:note text:id="ID-989294-d36e67" text:note-class="footnote"><text:note-citation text:label="1 ">1</text:note-citation><text:note-body><text:p text:style-name="ifm_p_font.normal_size.6.93pt_mt..5mm_indent.-0.1161in_mleft.0.1161in_ifm">De letter U heeft alleen betrekking op 33 328</text:p></text:note-body></text:note><text:tab/>VERSLAG VAN DE VASTE COMMISSIE VOOR BINNENLANDSE ZAKEN EN DE HOGE COLLEGES VAN STAAT / ALGEMENE ZAKEN EN HUIS VAN DE KONING<text:note text:id="ID-989294-d36e77" text:note-class="footnote"><text:note-citation text:label="2 ">2</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r Burg (VVD), Crone (PvdA), Dittrich (D66) <text:span text:style-name="ifm_span_font.italic_size.6.93pt_ifm">(voorzitter)</text:span>, Doornhof (CDA), Frentrop (FVD), Meijer (VVD), Nicolaï (PvdD) <text:span text:style-name="ifm_span_font.italic_size.6.93pt_ifm">(ondervoorzitter)</text:span>, Rietkerk (CDA), Rosenmöller (GL), De Vries (Fractie-Otten), Keunen (VVD), Van der Linden (Fractie-Nanninga),  Van Pareren (Fractie-Nanninga), Raven (OSF), Talsma (CU).</text:p></text:note-body></text:note></text:h>
      <text:p text:style-name="ifm_p_ifm">Vastgesteld 29 juni 2021</text:p>
      <text:h text:style-name="ifm_p_font.bold_mt.3.76mm_page.keep-with-next_ifm" text:outline-level="1">Inleiding</text:h>
      <text:p text:style-name="ifm_p_mt.3.76mm_ifm">De leden van de Fractie-Nanninga hebben met belangstelling kennisgenomen van de nadere memorie van antwoord van de initiatiefnemers en de beantwoording van de aan de regering gestelde vragen in de brief van de Minister van Binnenlandse Zaken en Koninkrijksrelaties d.d. 14 juni jl. Op een van hun in het nader voorlopig verslag gestelde vragen wensen zij alsnog antwoord te ontvangen.</text:p>
      <text:h text:style-name="ifm_p_font.bold_mt.3.76mm_page.keep-with-next_ifm" text:outline-level="1">Termijnen</text:h>
      <text:p text:style-name="ifm_p_mt.3.76mm_ifm">In het nader voorlopig verslag hebben de leden van de Fractie-Nanninga de regering verzocht een overzicht op te (laten) stellen en te verstrekken van hoe de huidige termijnen volgens de Wob en de voorgestelde termijnen in de Woo zich verhouden tot de termijnen die momenteel in de rest van de EU worden gehanteerd. De Minister van Binnenlandse Zaken en Koninkrijksrelaties heeft daarop namens de regering geantwoord: <text:span text:style-name="ifm_span_font.italic_ifm">«Als het wetsvoorstel wordt aangenomen, dan kan ik mij voorstellen dat ik, of mijn opvolger, advies zal vragen aan het Adviescollege openbaarheid en informatiehuishouding om te onderzoeken welke termijnen in andere landen van de EU bestaan voor het openbaar maken van informatie (zowel actief als passief). Voor de waardering van het nu voorliggende wetsvoorstel merk ik op dat, juist nu het nieuwe wetgeving betreft, handhaving van de bestaande beslistermijn van vier weken, met een verdaagtermijn van twee weken (dat is korter dan onder de Wob), voor de afhandeling van openbaarheidsverzoeken, naar verwachting ook echt nodig zal zijn voor de uitvoeringspraktijk. Ik hecht uiteraard aan snelle en tijdige afhandeling van openbaarheidsverzoeken, maar het is ook van belang dat men in de uitvoeringspraktijk hier goed mee uit de voeten kan.»</text:span> De initiatiefnemers hebben in reactie op de gestelde vraag opgemerkt: <text:span text:style-name="ifm_span_font.italic_ifm">«Overigens komt het de initiatiefnemers voor dat de aan de regering gevraagde gegevens op dit punt niet noodzakelijk zijn om een oordeel over het wetsvoorstel te vormen. Zij dringen er bij uw Kamer op aan om de behandeling van het wetsvoorstel niet afhankelijk te maken van deze beantwoording die mogelijk enige tijd in beslag kan nemen.»</text:span> De leden van de Fractie Nanninga verzoeken de regering desondanks dit overzicht op te stellen en aan de Kamer te verstrekken, zodat deze informatie bij het plenaire debat over deze wetsvoorstellen ná het zomerreces in de Eerste Kamer bekend is.</text:p>
      <text:p text:style-name="ifm_p_mt.3.76mm_ifm">Bij tijdige en adequate beantwoording van de in dit verslag gestelde vraag, uiterlijk vrijdag 17 september 2021, 12.00 uur, acht de commissie beide wetsvoorstellen gereed voor plenaire behandeling op 28 september 2021.</text:p>
      <text:p text:style-name="ifm_p_mt.5.08mm_ifm">De voorzitter van de commissie voor Binnenlandse Zaken en de Hoge Colleges van Staat / Algemene Zaken en Huis van de Koning,<text:line-break/>Dittrich</text:p>
      <text:p text:style-name="ifm_p_mt.3.76mm_ifm">De griffier van de commissie voor Binnenlandse Zaken en de Hoge Colleges van Staat / 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3 328, U<text:tab/><text:page-number text:select-page="current"/></text:p>
      </style:footer>
    </style:master-page>
    <style:master-page xmlns:sdu-fn="http://schema.sdu.nl/2011/07/functions" style:name="Landscape" style:page-layout-name="landscape-margin-text">
      <style:footer>
        <text:p text:style-name="footer">Eerste Kamer, vergaderjaar 2020-2021, 33 328,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nels en Van Weyenberg houdende regels over de toegankelijkheid van informatie van publiek belang (Wet open overheid); Verslag</dc:title>
    <meta:user-defined meta:name="OVERHEIDop.ParlID/DC.identifier">kst-33328-U</meta:user-defined>
    <meta:user-defined meta:name="OVERHEIDop.ondernummer">U</meta:user-defined>
    <meta:user-defined meta:name="DCTERMS.W3CDTF/DCTERMS.available">2021-06-29</meta:user-defined>
    <meta:user-defined meta:name="OVERHEIDop.KamerstukTypen/DC.type">Verslag</meta:user-defined>
    <meta:user-defined meta:name="DCTERMS.W3CDTF/OVERHEIDop.datumVergadering"/>
    <meta:user-defined meta:name="OVERHEIDop.dossiernummer">33328;35112</meta:user-defined>
    <meta:user-defined meta:name="OVERHEIDop.documenttitel">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oorstel van wet van de leden Snels en Van Weyenberg houdende regels over de toegankelijkheid van informatie van publiek belang (Wet open overheid);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DCTERMS.W3CDTF/DCTERMS.issued">2021-06-29</meta:user-defined>
    <meta:user-defined meta:name="OVERHEIDop.dossiertitel">Voorstel van wet van de leden Snels en Van Weyenberg houdende regels over de toegankelijkheid van informatie van publiek belang (Wet open overheid)</meta:user-defined>
    <meta:user-defined meta:name="OVERHEIDop.versieInformatie"/>
  </office:meta>
</office:document-meta>
</file>