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K</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328<text:tab/>Voorstel van wet van de leden Snels en Van Weyenberg houdende regels over de toegankelijkheid van informatie van publiek belang (Wet open overheid)</text:h>
      <text:h text:style-name="ifm_p_font.bold_size.9.06pt_mt.18.8mm_indent.-58.5mm_ifm" text:outline-level="1">
         K<text:tab/>BRIEF VAN DE TWEEDE KAMERLEDEN SNELS EN VAN WEYENBERG</text:h>
      <text:p text:style-name="ifm_p_mt.3.76mm_ifm">Aan de Voorzitter van de Eerste Kamer der Staten-Generaal</text:p>
      <text:p text:style-name="ifm_p_mt.3.76mm_ifm">Den Haag, 5 juli 2018</text:p>
      <text:p text:style-name="ifm_p_mt.3.76mm_ifm">In onze brief van 26 oktober 2017 hebben wij u toegezegd u op de hoogte te houden van de ontwikkelingen aangaande het in het regeerakkoord aangekondigde overleg tussen ons en het kabinet. Sindsdien hebben wij veelvuldig constructief overleg gehad met het Ministerie van Binnenlandse Zaken en Koninkrijksrelaties om de in het regeerakkoord verwoorde zorgen van het kabinet rondom de uitvoerbaarheid en de kosten van het wetsvoorstel weg te nemen. Dit overleg nadert de eindfase.</text:p>
      <text:p text:style-name="ifm_p_mt.3.76mm_ifm">Wij verwachten in het najaar bij de Tweede Kamer een wijzigingswetsvoorstel aanhangig te kunnen maken met verduidelijkingen en wijzigingen die eraan bijdragen dat het doel (een open overheid) bereikt wordt zonder hoge kosten. Ons streven is het voorstel spoedig in de Tweede Kamer te behandelen, om u de kans te geven de Wet open overheid en het wijzigingsvoorstel in samenhang in uw Kamer te beschouwen.</text:p>
      <text:p text:style-name="ifm_p_mt.5.08mm_ifm"><text:line-break/>B.A.W.<text:s/>Snels<text:line-break/><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328, K<text:tab/><text:page-number text:select-page="current"/></text:p>
      </style:footer>
    </style:master-page>
    <style:master-page xmlns:sdu-fn="http://schema.sdu.nl/2011/07/functions" style:name="Landscape" style:page-layout-name="landscape-margin-text">
      <style:footer>
        <text:p text:style-name="footer">Eerste Kamer, vergaderjaar 2017-2018, 33 32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houdende regels over de toegankelijkheid van informatie van publiek belang (Wet open overheid); Brief van de Tweede Kamerleden Snels en Van Weyenberg over de voortgang van het overleg met het kabinet inzake het wetsvoorstel</dc:title>
    <meta:user-defined meta:name="OVERHEIDop.ParlID/DC.identifier">kst-33328-K</meta:user-defined>
    <meta:user-defined meta:name="OVERHEIDop.ondernummer">K</meta:user-defined>
    <meta:user-defined meta:name="DCTERMS.W3CDTF/DCTERMS.available">2018-07-05</meta:user-defined>
    <meta:user-defined meta:name="OVERHEIDop.KamerstukTypen/DC.type">Brief</meta:user-defined>
    <meta:user-defined meta:name="OVERHEIDop.dossiernummer">33328</meta:user-defined>
    <meta:user-defined meta:name="OVERHEIDop.adviesRvS"/>
    <meta:user-defined meta:name="OVERHEIDop.documenttitel">Brief van de Tweede Kamerleden Snels en Van Weyenberg over de voortgang van het overleg met het kabinet inzake het wetsvoorstel</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nels en Van Weyenberg houdende regels over de toegankelijkheid van informatie van publiek belang (Wet open overheid); Brief van de Tweede Kamerleden Snels en Van Weyenberg over de voortgang van het overleg met het kabinet inzake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8-07-05</meta:user-defined>
    <meta:user-defined meta:name="OVERHEIDop.dossiertitel">Voorstel van wet van de leden Snels en Van Weyenberg houdende regels over de toegankelijkheid van informatie van publiek belang (Wet open overheid)</meta:user-defined>
    <meta:user-defined meta:name="OVERHEIDop.versieInformatie"/>
  </office:meta>
</office:document-meta>
</file>