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12 juni 2017</text:p>
      <text:p text:style-name="ifm_p_mt.3.76mm_ifm">Hierbij bied ik u, zoals aangekondigd in mijn brieven van 1 en 12 september 2016, het rapport «Quick scan impact Wet open overheid (Woo) deel 2»<text:note text:id="ID-810059-d36e71" text:note-class="footnote"><text:note-citation text:label="1 ">1</text:note-citation><text:note-body><text:p text:style-name="ifm_p_font.normal_size.6.93pt_mt..5mm_indent.-0.1161in_mleft.0.1161in_ifm">Ter inzage gelegd op de afdeling Inhoudelijke ondersteuning onder griffie nr. 156195.44.</text:p></text:note-body></text:note> aan, zodat u deze kunt betrekken bij de behandeling van de Woo.</text:p>
      <text:p text:style-name="ifm_p_mt.3.76mm_ifm">Het eerste deel van de quickscan ontving u op 15 december 2016 en had betrekking op de rijksdienst, de landelijke uitvoeringsorganisaties, inclusief ZBO’s, en de politie.</text:p>
      <text:p text:style-name="ifm_p_mt.3.76mm_ifm">Het tweede deel van de quick scan richt zich op de andere overheden (gemeenten, provincies en waterschappen), op organisaties die op grond van artikel 2.2, eerste lid, direct onder de reikwijdte van de Woo vallen en op organisaties die op grond van art. 2.3, eerste lid, op enig moment bij de algemene maatregel van bestuur onder de werking van de Woo gebracht kunne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28, G<text:tab/><text:page-number text:select-page="current"/></text:p>
      </style:footer>
    </style:master-page>
    <style:master-page xmlns:sdu-fn="http://schema.sdu.nl/2011/07/functions" style:name="Landscape" style:page-layout-name="landscape-margin-text">
      <style:footer>
        <text:p text:style-name="footer">Eerste Kamer, vergaderjaar 2016-2017, 33 32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Brief inzake tweede quick scan impact Wet open overheid</dc:title>
    <meta:user-defined meta:name="OVERHEIDop.ParlID/DC.identifier">kst-33328-G</meta:user-defined>
    <meta:user-defined meta:name="OVERHEIDop.ondernummer">G</meta:user-defined>
    <meta:user-defined meta:name="DCTERMS.W3CDTF/DCTERMS.available">2017-06-13</meta:user-defined>
    <meta:user-defined meta:name="OVERHEIDop.KamerstukTypen/DC.type">Brief</meta:user-defined>
    <meta:user-defined meta:name="OVERHEIDop.dossiernummer">33328</meta:user-defined>
    <meta:user-defined meta:name="OVERHEIDop.documenttitel">Brief inzake tweede quick scan impact Wet open over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Brief inzake tweede quick scan impact Wet op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7-06-13</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