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328<text:tab/>Voorstel van wet van de leden Voortman en Van Weyenberg houdende regels over de toegankelijkheid van informatie van publiek belang (Wet open overheid)</text:h>
      <text:h text:style-name="ifm_p_font.bold_size.9.06pt_mt.18.8mm_indent.-58.5mm_ifm" text:outline-level="1">
         E<text:tab/>BRIEF VAN DE VOORZITTER VAN DE VASTE COMMISSIE VOOR BINNENLANDSE ZAKEN EN DE HOGE COLLEGES VAN STAAT / ALGEMENE ZAKEN EN HUIS VAN DE KONING </text:h>
      <text:p text:style-name="ifm_p_mt.3.76mm_ifm">Aan de Minister van Binnenlandse Zaken en Koninkrijksrelaties</text:p>
      <text:p text:style-name="ifm_p_mt.3.76mm_ifm">Den Haag, 28 september 2016</text:p>
      <text:p text:style-name="ifm_p_mt.3.76mm_ifm">De commissie voor Binnenlandse Zaken en de Hoge Colleges van Staat / Algemene Zaken en Huis van de Koning heeft in haar vergadering van 13 september jl. gesproken over de door Minister Blok getekende brieven van 1 september en 12 september 2016 inzake het uitvoeren van een impactanalyse voor het initiatiefwetsvoorstel open overheid.<text:note text:id="ID-783861-d36e68" text:note-class="footnote"><text:note-citation text:label="1 ">1</text:note-citation><text:note-body><text:p text:style-name="ifm_p_font.normal_size.6.93pt_mt..5mm_indent.-0.1161in_mleft.0.1161in_ifm">Kamerstukken I 2015/16, 33 328, C en D.</text:p></text:note-body></text:note> Naar aanleiding van deze brieven heeft de commissie in meerderheid besloten de procedure aan te houden totdat de volledige impactanalyse beschikbaar is.</text:p>
      <text:p text:style-name="ifm_p_mt.3.76mm_ifm">De commissie wil wel opmerken dat zij het ongelukkig vindt dat deze impactanalyse pas wordt uitgevoerd nadat het wetsvoorstel reeds door de Tweede Kamer is aangenomen. Zij dringt er verder op aan dat de resultaten van het onderzoek daadwerkelijk op de in de brieven genoemde momenten – eind november respectievelijk begin volgend jaar – naar de Kamer worden gestuurd. De commissie zal de vinger aan de pols houden door in haar laatste vergadering vóór het kerstreces de stand van zaken rondom het wetsvoorstel en de impactanalyse te bespreken, om te bezien wat dit betekent voor de behandeling van het voorstel door de Eerste Kamer.</text:p>
      <text:p text:style-name="ifm_p_mt.5.08mm_ifm">De voorzitter van de vaste commissie voor Binnenlandse Zaken en de Hoge Colleges van Staat / Algemene Zaken en Huis van de Koning,<text:line-break/>J.W.M.<text:s/>Eng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328, E<text:tab/><text:page-number text:select-page="current"/></text:p>
      </style:footer>
    </style:master-page>
    <style:master-page xmlns:sdu-fn="http://schema.sdu.nl/2011/07/functions" style:name="Landscape" style:page-layout-name="landscape-margin-text">
      <style:footer>
        <text:p text:style-name="footer">Eerste Kamer, vergaderjaar 2016-2017, 33 32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oortman en Van Weyenberg houdende regels over de toegankelijkheid van informatie van publiek belang (Wet open overheid); Brief inzake Impactanalyse Wet open overheid</dc:title>
    <meta:user-defined meta:name="OVERHEIDop.ParlID/DC.identifier">kst-33328-E</meta:user-defined>
    <meta:user-defined meta:name="OVERHEIDop.ondernummer">E</meta:user-defined>
    <meta:user-defined meta:name="DCTERMS.W3CDTF/DCTERMS.available">2016-09-28</meta:user-defined>
    <meta:user-defined meta:name="OVERHEIDop.KamerstukTypen/DC.type">Brief</meta:user-defined>
    <meta:user-defined meta:name="OVERHEIDop.dossiernummer">33328</meta:user-defined>
    <meta:user-defined meta:name="OVERHEIDop.documenttitel">Brief inzake Impactanalyse Wet open overhei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oortman en Van Weyenberg houdende regels over de toegankelijkheid van informatie van publiek belang (Wet open overheid); Brief inzake Impactanalyse Wet open over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stuursrecht</meta:user-defined>
    <meta:user-defined meta:name="DCTERMS.W3CDTF/DCTERMS.issued">2016-09-28</meta:user-defined>
    <meta:user-defined meta:name="OVERHEIDop.dossiertitel">Voorstel van wet van de leden Voortman en Van Weyenberg houdende regels over de toegankelijkheid van informatie van publiek belang (Wet open overheid)</meta:user-defined>
    <meta:user-defined meta:name="OVERHEIDop.versieInformatie"/>
  </office:meta>
</office:document-meta>
</file>