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B<text:note text:id="ID-1002062-d36e67" text:note-class="footnote"><text:note-citation text:label="1 ">1</text:note-citation><text:note-body><text:p text:style-name="ifm_p_font.normal_size.6.93pt_mt..5mm_indent.-0.1161in_mleft.0.1161in_ifm">De letters AB hebben alleen betrekking op 33 328.</text:p></text:note-body></text:note><text:tab/>BRIEF VAN DE TWEEDE KAMERLEDEN SNELS EN SNELLER</text:h>
      <text:p text:style-name="ifm_p_mt.3.76mm_ifm">Aan de Voorzitter van de Eerste Kamer der Staten-Generaal</text:p>
      <text:p text:style-name="ifm_p_mt.3.76mm_ifm">Den Haag, 26 oktober 2021</text:p>
      <text:p text:style-name="ifm_p_mt.3.76mm_ifm">Met deze brief zenden wij u geactualiseerde versies van twee bijlagen die waren gevoegd bij de memorie van toelichting bij de Wijzigingswet Wet open overheid (Kamerstukken 35 112, nr. 9), zoals gewijzigd bij de bijlage bij de brief aan de Voorzitter van de Eerste Kamer (Kamerstukken 33 328/35 112, N). In de doorlopende tekst van de Wet open overheid is een omissie herstelt. In de geconsolideerde artikelsgewijze toelichting zijn relevante passages uit de behandeling van de Wijzigingswet in de Eerste Kamer verwerkt.</text:p>
      <text:p text:style-name="ifm_p_mt.5.08mm_ifm"><text:line-break/>Snels<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AB<text:tab/><text:page-number text:select-page="current"/></text:p>
      </style:footer>
    </style:master-page>
    <style:master-page xmlns:sdu-fn="http://schema.sdu.nl/2011/07/functions" style:name="Landscape" style:page-layout-name="landscape-margin-text">
      <style:footer>
        <text:p text:style-name="footer">Eerste Kamer, vergaderjaar 2021-2022, 33 32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initiatiefnemers over aanpassingen van de eerder aangeboden doorlopende tekst van de Wet open overheid en de geconsolideerde artikelsgewijze toelichting daarbij</dc:title>
    <meta:user-defined meta:name="OVERHEIDop.ParlID/DC.identifier">kst-33328-AB</meta:user-defined>
    <meta:user-defined meta:name="OVERHEIDop.ondernummer">AB</meta:user-defined>
    <meta:user-defined meta:name="DCTERMS.W3CDTF/DCTERMS.available">2021-10-27</meta:user-defined>
    <meta:user-defined meta:name="OVERHEIDop.KamerstukTypen/DC.type">Brief</meta:user-defined>
    <meta:user-defined meta:name="OVERHEIDop.dossiernummer">33328;35112</meta:user-defined>
    <meta:user-defined meta:name="OVERHEIDop.documenttitel">Brief van de initiatiefnemers over aanpassingen van de eerder aangeboden doorlopende tekst van de Wet open overheid en de geconsolideerde artikelsgewijze toelichting daarbij</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initiatiefnemers over aanpassingen van de eerder aangeboden doorlopende tekst van de Wet open overheid en de geconsolideerde artikelsgewijze toelichting daarb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10-26</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